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6_96_fi0" style:family="paragraph" style:parent-style-name="s16">
      <style:paragraph-properties fo:text-indent="0mm"/>
      <style:text-properties fo:font-size="11pt"/>
    </style:style>
    <style:style style:name="s16_97_fi0" style:family="paragraph" style:parent-style-name="s16">
      <style:paragraph-properties fo:text-indent="0mm"/>
      <style:text-properties fo:font-size="11pt"/>
    </style:style>
    <style:style style:name="s16_92_fi0" style:family="paragraph" style:parent-style-name="s16">
      <style:paragraph-properties fo:text-indent="0mm"/>
      <style:text-properties fo:font-size="11pt"/>
    </style:style>
    <style:style style:name="s16_91_fi0" style:family="paragraph" style:parent-style-name="s16">
      <style:paragraph-properties fo:text-indent="0mm"/>
      <style:text-properties fo:font-size="10pt"/>
    </style:style>
    <style:style style:name="s16_95_fi0" style:family="paragraph" style:parent-style-name="s16">
      <style:paragraph-properties fo:text-indent="0mm"/>
      <style:text-properties fo:font-size="11pt"/>
    </style:style>
    <style:style style:name="s1_95" style:family="paragraph" style:parent-style-name="s1">
      <style:text-properties fo:font-size="11pt"/>
    </style:style>
    <style:style style:name="s16_94_fi0" style:family="paragraph" style:parent-style-name="s16">
      <style:paragraph-properties fo:text-indent="0mm"/>
      <style:text-properties fo:font-size="11pt"/>
    </style:style>
    <style:style style:name="s1_97" style:family="paragraph" style:parent-style-name="s1">
      <style:text-properties fo:font-size="11pt"/>
    </style:style>
    <style:style style:name="s16_93_fi0" style:family="paragraph" style:parent-style-name="s16">
      <style:paragraph-properties fo:text-indent="0mm"/>
      <style:text-properties fo:font-size="11pt"/>
    </style:style>
    <style:style style:name="s1_93" style:family="paragraph" style:parent-style-name="s1">
      <style:text-properties fo:font-size="11pt"/>
    </style:style>
    <style:style style:name="s16_98_fi0" style:family="paragraph" style:parent-style-name="s16">
      <style:paragraph-properties fo:text-indent="0mm"/>
      <style:text-properties fo:font-size="11pt"/>
    </style:style>
    <style:style style:name="s1_98" style:family="paragraph" style:parent-style-name="s1">
      <style:text-properties fo:font-size="11pt"/>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0" style:family="table-cell">
      <style:table-cell-properties fo:border-left="0.05pt solid #000000" fo:border-right="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651" style:family="table-column">
      <style:table-column-properties style:column-width="11mm"/>
    </style:style>
    <style:style style:name="654" style:family="table-column">
      <style:table-column-properties style:column-width="12mm"/>
    </style:style>
    <style:style style:name="2210" style:family="table-column">
      <style:table-column-properties style:column-width="39mm"/>
    </style:style>
    <style:style style:name="2381" style:family="table-column">
      <style:table-column-properties style:column-width="42mm"/>
    </style:style>
    <style:style style:name="2420" style:family="table-column">
      <style:table-column-properties style:column-width="43mm"/>
    </style:style>
    <style:style style:name="2473" style:family="table-column">
      <style:table-column-properties style:column-width="44mm"/>
    </style:style>
    <style:style style:name="2624" style:family="table-column">
      <style:table-column-properties style:column-width="46mm"/>
    </style:style>
    <style:style style:name="2683" style:family="table-column">
      <style:table-column-properties style:column-width="47mm"/>
    </style:style>
    <style:style style:name="2709" style:family="table-column">
      <style:table-column-properties style:column-width="48mm"/>
    </style:style>
    <style:style style:name="2734" style:family="table-column">
      <style:table-column-properties style:column-width="48mm"/>
    </style:style>
    <style:style style:name="2850" style:family="table-column">
      <style:table-column-properties style:column-width="50mm"/>
    </style:style>
    <style:style style:name="2930" style:family="table-column">
      <style:table-column-properties style:column-width="52mm"/>
    </style:style>
    <style:style style:name="2962" style:family="table-column">
      <style:table-column-properties style:column-width="52mm"/>
    </style:style>
    <style:style style:name="3009" style:family="table-column">
      <style:table-column-properties style:column-width="53mm"/>
    </style:style>
    <style:style style:name="3158" style:family="table-column">
      <style:table-column-properties style:column-width="56mm"/>
    </style:style>
    <style:style style:name="3255" style:family="table-column">
      <style:table-column-properties style:column-width="57mm"/>
    </style:style>
    <style:style style:name="3401" style:family="table-column">
      <style:table-column-properties style:column-width="60mm"/>
    </style:style>
    <style:style style:name="3606" style:family="table-column">
      <style:table-column-properties style:column-width="64mm"/>
    </style:style>
    <style:style style:name="3613" style:family="table-column">
      <style:table-column-properties style:column-width="64mm"/>
    </style:style>
    <style:style style:name="3694" style:family="table-column">
      <style:table-column-properties style:column-width="65mm"/>
    </style:style>
    <style:style style:name="3716" style:family="table-column">
      <style:table-column-properties style:column-width="66mm"/>
    </style:style>
    <style:style style:name="3731" style:family="table-column">
      <style:table-column-properties style:column-width="66mm"/>
    </style:style>
    <style:style style:name="3735" style:family="table-column">
      <style:table-column-properties style:column-width="66mm"/>
    </style:style>
    <style:style style:name="3737" style:family="table-column">
      <style:table-column-properties style:column-width="66mm"/>
    </style:style>
    <style:style style:name="3790" style:family="table-column">
      <style:table-column-properties style:column-width="67mm"/>
    </style:style>
    <style:style style:name="3871" style:family="table-column">
      <style:table-column-properties style:column-width="68mm"/>
    </style:style>
    <style:style style:name="4204" style:family="table-column">
      <style:table-column-properties style:column-width="74mm"/>
    </style:style>
    <style:style style:name="4214" style:family="table-column">
      <style:table-column-properties style:column-width="74mm"/>
    </style:style>
    <style:style style:name="4516" style:family="table-column">
      <style:table-column-properties style:column-width="80mm"/>
    </style:style>
    <style:style style:name="4643" style:family="table-column">
      <style:table-column-properties style:column-width="82mm"/>
    </style:style>
    <style:style style:name="5347" style:family="table-column">
      <style:table-column-properties style:column-width="94mm"/>
    </style:style>
    <style:style style:name="6100" style:family="table-column">
      <style:table-column-properties style:column-width="108mm"/>
    </style:style>
    <style:style style:name="6803" style:family="table-column">
      <style:table-column-properties style:column-width="120mm"/>
    </style:style>
    <style:style style:name="7588" style:family="table-column">
      <style:table-column-properties style:column-width="134mm"/>
    </style:style>
    <style:style style:name="7962" style:family="table-column">
      <style:table-column-properties style:column-width="140mm"/>
    </style:style>
    <style:style style:name="9694" style:family="table-column">
      <style:table-column-properties style:column-width="171mm"/>
    </style:style>
    <!-- Table styles -->
    <style:style style:name="rubber" style:family="table">
      <style:table-properties style:rel-width="100%" table:align="center"/>
    </style:style>
    <style:style style:name="10204" style:family="table">
      <style:table-properties style:width="180mm" table:align="left"/>
    </style:style>
    <style:style style:name="10292" style:family="table">
      <style:table-properties style:width="182mm" table:align="left"/>
    </style:style>
    <style:style style:name="10297" style:family="table">
      <style:table-properties style:width="182mm" table:align="left"/>
    </style:style>
    <style:style style:name="10299" style:family="table">
      <style:table-properties style:width="182mm" table:align="left"/>
    </style:style>
    <style:style style:name="10304" style:family="table">
      <style:table-properties style:width="182mm" table:align="left"/>
    </style:style>
    <style:style style:name="10315" style:family="table">
      <style:table-properties style:width="182mm" table:align="left"/>
    </style:style>
    <style:style style:name="10319" style:family="table">
      <style:table-properties style:width="182mm" table:align="left"/>
    </style:style>
    <style:style style:name="10339" style:family="table">
      <style:table-properties style:width="182mm" table:align="left"/>
    </style:style>
    <style:style style:name="10344" style:family="table">
      <style:table-properties style:width="182mm" table:align="left"/>
    </style:style>
    <style:style style:name="10345" style:family="table">
      <style:table-properties style:width="182mm" table:align="left"/>
    </style:style>
    <style:style style:name="10346" style:family="table">
      <style:table-properties style:width="182mm" table:align="left"/>
    </style:style>
    <style:style style:name="10348" style:family="table">
      <style:table-properties style:width="183mm" table:align="left"/>
    </style:style>
    <style:style style:name="10372" style:family="table">
      <style:table-properties style:width="183mm" table:align="left"/>
    </style:style>
  </office:automatic-styles>
  <office:body>
    <office:text text:use-soft-page-breaks="true">
      <text:h text:outline-level="1" text:style-name="s3"><text:bookmark text:name="anchor0"/>Постановление Главы муниципального образования - Касимовский муниципальный район Рязанской области от 14 октября 2013 г. N 2028
"Об утверждении Примерных положений об оплате труда работников муниципальных образовательных учреждений Касимовского района"</text:h>
      <text:section text:style-name="s52" text:name="s52">
        <text:p text:style-name="s52header">С изменениями и дополнениями от:</text:p>
        <text:p text:style-name="s52">11 февраля, 26 декабря 2014 г., 28 декабря 2017 г.</text:p>
      </text:section>
      <text:p text:style-name="s1"/>
      <text:p text:style-name="s1">В соответствии с <text:a xlink:type="simple" xlink:href="https://internet.garant.ru/document/redirect/186367/0">законом</text:a> РФ от 06.10.2010 года N 131-ФЗ, "Об общих принципах организации местного самоуправления в Российской Федерации", <text:a xlink:type="simple" xlink:href="https://internet.garant.ru/document/redirect/12125268/0">Трудовым кодексом</text:a> РФ, в целях исполнения <text:a xlink:type="simple" xlink:href="https://internet.garant.ru/document/redirect/36143837/0">постановления</text:a> главы Касимовского муниципального района Рязанской области от 30.06.2011 года N 751 "О введении новой системы оплаты труда работников муниципальных учреждений Касимовского района", постановляю:</text:p>
      <text:p text:style-name="s1"><text:bookmark text:name="anchor1"/>1. Утвердить Примерное положение об оплате труда работников муниципальных общеобразовательных учреждений согласно <text:a xlink:type="simple" xlink:href="#anchor1000">Приложению 1</text:a>.</text:p>
      <text:p text:style-name="s1"><text:bookmark text:name="anchor2"/>2. Утвердить Примерное положение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 Рязанской области согласно <text:a xlink:type="simple" xlink:href="#anchor2000">Приложению 2</text:a>.</text:p>
      <text:p text:style-name="s1"><text:bookmark text:name="anchor3"/>3. Утвердить Примерное положение об оплате труда работников муниципальных образовательных учреждений дополнительного образования детей согласно <text:a xlink:type="simple" xlink:href="#anchor3000">Приложению 3</text:a>.</text:p>
      <text:section text:style-name="s9" text:name="s9">
        <text:p text:style-name="s9header">ГАРАНТ:</text:p>
        <text:p text:style-name="s9">О внесении изменений в приложение 3 см. <text:a xlink:type="simple" xlink:href="https://internet.garant.ru/document/redirect/46157608/9">постановление</text:a> Администрации муниципального образования - Касимовский муниципальный район Рязанской области от 28 декабря 2017 г. N 1145</text:p>
      </text:section>
      <text:p text:style-name="s1"><text:bookmark text:name="anchor4"/>4. Признать утратившим силу <text:a xlink:type="simple" xlink:href="https://internet.garant.ru/document/redirect/36145602/0">постановление</text:a> Главы Касимовского муниципального района Рязанской области от 15.07.2011 г. N 838 "Об утверждении Положений об оплате труда работников муниципальных учреждений сферы здравоохранения, образования, культуры Касимовского района".</text:p>
      <text:p text:style-name="s1"><text:bookmark text:name="anchor5"/>5. Настоящее постановление вступает в силу с 1 октября 2013 года.</text:p>
      <text:p text:style-name="s1"><text:bookmark text:name="anchor6"/>6. Контроль за исполнением настоящего постановления возложить на исполняющего обязанности главы Администрации Касимовского муниципального района Рязанской области по экономике Г.С. Рощину.</text:p>
      <text:p text:style-name="s1"/>
      <table:table table:name="10204" table:style-name="10204">
        <table:table-column table:style-name="6803"/>
        <table:table-column table:style-name="3401"/>
        <table:table-row>
          <table:table-cell>
            <text:p text:style-name="s16_fi0">Глава Касимовского муниципального района</text:p>
          </table:table-cell>
          <table:table-cell>
            <text:p text:style-name="s1_right_fi0">В.Л. Лунин</text:p>
          </table:table-cell>
        </table:table-row>
      </table:table>
      <text:p text:style-name="s1"/>
      <text:p text:style-name="s1_right_fi698"><text:bookmark text:name="anchor1000"/><text:span text:style-name="s10">Приложение N 1
к <text:a xlink:type="simple" xlink:href="#anchor0">Постановлению</text:a>
Главы Касимовского
муниципального района
Рязанской области
от 14 октября 2013 г. N 2028</text:span></text:p>
      <text:p text:style-name="s1"/>
      <text:h text:outline-level="1" text:style-name="s3">Примерное положение
об оплате труда работников муниципальных общеобразовательных учреждений</text:h>
      <text:section text:style-name="s52" text:name="s52">
        <text:p text:style-name="s52header">С изменениями и дополнениями от:</text:p>
        <text:p text:style-name="s52">11 февраля, 26 декабря 2014 г., 28 декабря 2017 г.</text:p>
      </text:section>
      <text:p text:style-name="s1"/>
      <text:h text:outline-level="1" text:style-name="s3"><text:bookmark text:name="anchor10"/>I. Общие положения</text:h>
      <text:p text:style-name="s1"/>
      <text:p text:style-name="s1"><text:bookmark text:name="anchor11"/>1. Настоящее Примерное положение об оплате труда работников муниципальных общеобразовательных учреждений (далее - Примерное положение) определяет порядок формирования системы оплаты труда работников муниципальных общеобразовательных учреждений (далее - общеобразовательные учреждения).</text:p>
      <text:p text:style-name="s1"><text:bookmark text:name="anchor12"/>2. Настоящее Примерное положение разработано в соответствии с действующим законодательством Российской Федерации и Рязанской области на основе правовых актов: <text:a xlink:type="simple" xlink:href="https://internet.garant.ru/document/redirect/12125268/0">Трудового кодекса</text:a> РФ, <text:a xlink:type="simple" xlink:href="https://internet.garant.ru/document/redirect/36127640/0">Закона</text:a> Рязанской области от 15 июля 2010 года N 74-03, Распоряжении Правительства Рязанской области от 26 ноября 2010 года N 499-р "О переводе на новую систему оплаты труда муниципальных образовательных учреждений", <text:a xlink:type="simple" xlink:href="https://internet.garant.ru/document/redirect/36143837/0">Постановлении</text:a> главы Касимовского муниципального района от 30 июня 2011 года N 751 "О введении новой системы оплаты труда работников муниципальных учреждений Касимовского района".</text:p>
      <text:p text:style-name="s1"><text:bookmark text:name="anchor13"/>3. Формирование системы оплаты труда работников муниципальных учреждений осуществляется с учетом следующих условий:</text:p>
      <text:p text:style-name="s1">- <text:a xlink:type="simple" xlink:href="https://internet.garant.ru/document/redirect/108186/0">Единого тарифно-квалификационного справочника</text:a> работ и профессий рабочих;</text:p>
      <text:p text:style-name="s1">- <text:a xlink:type="simple" xlink:href="https://internet.garant.ru/document/redirect/180422/0">Единого квалификационного справочника</text:a> должностей руководителей, специалистов и служащих;</text:p>
      <text:p text:style-name="s1">- соблюдения основных гарантий, установленных нормами действующего <text:a xlink:type="simple" xlink:href="https://internet.garant.ru/document/redirect/12125268/0">трудового законодательства</text:a> в Российской Федерации, коллективными договорами, соглашениями, локальными нормативными актами, принимаемыми в соответствии с трудовым законодательством, иными нормативными правовыми актами Российской Федерации, Рязанской области, содержащих нормы трудового права и настоящим Примерным положением;</text:p>
      <text:p text:style-name="s1">- порядка аттестации работников учреждений, устанавливаемого в соответствии с законодательством Рязанской области;</text:p>
      <text:p text:style-name="s1">- установления зависимости величины заработной платы от сложности выполняемых работ, уровня образования и стажа работы по профессии, специфики работы;</text:p>
      <text:p text:style-name="s1">- использования системы поощрений за высокие результаты и качество выполнения работы, основанной на применении стимулирующих надбавок, компенсационных выплат и премирования, с целью повышения эффективности использования бюджетных средств, направляемых на оплату труда;</text:p>
      <text:p text:style-name="s1">- мнения представительного органа работников учреждения.</text:p>
      <text:p text:style-name="s1"><text:bookmark text:name="anchor14"/>4. Заработная плата работников общеобразовательных учреждений (без учета премий и иных стимулирующих выплат), устанавливаемая в соответствии с новой системой оплаты труда, предусмотренной настоящим Примерным положением, не может быть меньше заработной платы (без учета премий и иных стимулирующих выплат), выплачиваемой работникам учреждений в соответствии с трудовым договором на основе <text:a xlink:type="simple" xlink:href="https://internet.garant.ru/document/redirect/115538/0">Единой тарифной сетки</text:a> по оплате труда работников государственных учреждений, при условии сохранения объема должностных обязанностей работников и выполнения ими работ той же квалификации.</text:p>
      <text:p text:style-name="s1"><text:bookmark text:name="anchor15"/>5. Месячная заработная плата работника образовательного учреждения, полностью отработавшего за этот период норму рабочего времени и выполнившего норму труда (трудовые обязанности), не может быть ниже минимального размера оплаты труда, установленного <text:span text:style-name="s8">законодательством</text:span> Российской Федерации и Рязанской области.</text:p>
      <text:p text:style-name="s1"><text:bookmark text:name="anchor16"/>6. Оплата труда работников, занятых по совместительству, производится пропорционально отработанному времени, в зависимости от выработки либо на других условиях, определенных трудовых договором.</text:p>
      <text:p text:style-name="s1"><text:bookmark text:name="anchor17"/>7.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p text:style-name="s1"><text:bookmark text:name="anchor18"/>8. 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времени или в зависимости от выполненного им объема работ.</text:p>
      <text:p text:style-name="s1"><text:bookmark text:name="anchor19"/>9. Заработная плата работника образовательного учреждения включает в себя должностной оклад, компенсационные, стимулирующие и иные выплаты и предельными размерами не ограничивается.</text:p>
      <text:p text:style-name="s1"/>
      <text:h text:outline-level="1" text:style-name="s3"><text:bookmark text:name="anchor20"/>II. Порядок и условия оплаты труда</text:h>
      <text:p text:style-name="s1"/>
      <text:p text:style-name="s1"><text:bookmark text:name="anchor21"/>2.1. Основные условия оплаты труда</text:p>
      <text:p text:style-name="s1"><text:bookmark text:name="anchor211"/>2.1.1. Примерное положение об оплате труда работников муниципальных общеобразовательных учреждений включают в себя рекомендуемые:</text:p>
      <text:p text:style-name="s1">- минимальные размеры должностных окладов (ставок) (далее - должностные оклады) работников учреждений, по профессиональным квалификационным группам (далее - ПКГ);</text:p>
      <text:p text:style-name="s1">- размеры повышающих коэффициентов к должностным окладам (ставкам);</text:p>
      <text:p text:style-name="s1">- наименование, условия осуществления и размеры выплат компенсационного характера работников учреждений в соответствии с рекомендуемым перечнем видов выплат компенсационного характера;</text:p>
      <text:p text:style-name="s1">- условия оплаты труда руководителей учреждений.</text:p>
      <text:section text:style-name="s22" text:name="s22">
        <text:p text:style-name="s22header">Информация об изменениях:</text:p>
        <text:p text:style-name="s22"><text:bookmark text:name="anchor212"/><text:a xlink:type="simple" xlink:href="https://internet.garant.ru/document/redirect/27723570/2">Постановлением</text:a> Главы муниципального образования - Касимовский муниципальный район Рязанской области от 26 декабря 2014 г. N 2217 подпункт 2.1.2 пункта 2.1 раздела II настоящего приложения изложен в новой редакции, <text:a xlink:type="simple" xlink:href="https://internet.garant.ru/document/redirect/27723570/121">вступающей в силу</text:a> с 1 января 2015 г.</text:p>
        <text:p text:style-name="s22"><text:a xlink:type="simple" xlink:href="https://internet.garant.ru/document/redirect/36267450/212">См. текст подпункта в предыдущей редакции</text:a></text:p>
      </text:section>
      <text:p text:style-name="s1">2.1.2. Фонд оплаты труда работников учреждений формируется исходя из объема субсидий, поступающих в учреждения в установленном порядке из областного бюджета, средств бюджетов государственных внебюджетных фондов и средств, поступающих от приносящей доход деятельности.</text:p>
      <text:p text:style-name="s1">Предельная доля оплаты труда работников административно-управленческого и вспомогательного персонала в фонде оплаты труда работников учреждений устанавливается в размере не более 40 процентов.</text:p>
      <text:p text:style-name="s1"><text:bookmark text:name="anchor213"/>2.1.3. Размеры должностных окладов (ставок) работников учреждений устанавливаются руководителем учреждения на основе отнесения должностей к соответствующим ПКГ (в соответствии с требованиями к профессиональной подготовке и уровню квалификации, которые необходимы для осуществления соответствующей профессиональной деятельности, с учетом сложности и объема выполняемой работы).</text:p>
      <text:p text:style-name="s1"><text:bookmark text:name="anchor214"/>2.1.4. Работникам учреждений устанавливаются повышающие коэффициенты к должностным окладам (ставкам).</text:p>
      <text:p text:style-name="s1">Размер выплат по повышающим коэффициентам к должностному окладу (ставке) определяется путем умножения размера должностного оклада (ставки) работника на величину повышающего коэффициента по соответствующему квалификационному уровню ПКГ.</text:p>
      <text:p text:style-name="s1">Размер оплаты труда работников учреждений определяется путем суммирования должностного оклада (ставки) и выплат компенсационного и стимулирующего характера, устанавливаемых работнику.</text:p>
      <text:p text:style-name="s1"><text:bookmark text:name="anchor215"/>2.1.5. Работникам учреждений с учетом уровня их профессиональной подготовки, сложности, важности выполняемой работы, степени самостоятельности и ответственности при выполнении поставленных задач, опыта, стажа работы и других факторов могут устанавливаться персональные повышающие коэффициенты к должностным окладам (ставкам).</text:p>
      <text:p text:style-name="s1">Персональный повышающий коэффициент может устанавливаться на определенный период.</text:p>
      <text:p text:style-name="s1">Решение о введении соответствующих персональных повышающих коэффициентов принимается руководителем персонально в отношении конкретного работника с учетом обеспечения указанных выплат финансовыми средствами.</text:p>
      <text:p text:style-name="s1">Размер выплат по персональному повышающему коэффициенту к должностному окладу (ставке) определяется путем умножения должностного оклада (ставки) работника на персональный повышающий коэффициент.</text:p>
      <text:p text:style-name="s1">Решение об установлении персонального повышающего коэффициента к должностному окладу и его размерах в отношении конкретного руководителя учреждения принимается руководителем вышестоящего органа.</text:p>
      <text:p text:style-name="s1"><text:bookmark text:name="anchor216"/>2.1.6. Повышающий коэффициент специфики.</text:p>
      <text:p text:style-name="s1">Повышающий коэффициент специфики - величина повышения, применяемая к должностному окладу (ставке), обеспечивающая оплату труда в повышенном размере работникам в отдельных образовательных учреждениях, а также иные выплаты, предусматриваемые <text:a xlink:type="simple" xlink:href="https://internet.garant.ru/document/redirect/12125268/0">Трудовым кодексом</text:a> Российской Федерации.</text:p>
      <text:p text:style-name="s1"/>
      <table:table table:name="10297" table:style-name="10297">
        <table:table-column table:style-name="7588"/>
        <table:table-column table:style-name="2709"/>
        <table:table-row>
          <table:table-cell table:style-name="15">
            <text:p text:style-name="s16_96_fi0">Перечень условий для повышения должностных окладов, а также виды работ, за которые применяется коэффициент специфики</text:p>
          </table:table-cell>
          <table:table-cell table:style-name="13">
            <text:p text:style-name="s16_96_fi0">Размеры коэффициентов</text:p>
          </table:table-cell>
        </table:table-row>
        <table:table-row>
          <table:table-cell table:style-name="7">
            <text:p text:style-name="s16_96_fi0">1</text:p>
          </table:table-cell>
          <table:table-cell table:style-name="5">
            <text:p text:style-name="s16_96_fi0">2</text:p>
          </table:table-cell>
        </table:table-row>
        <table:table-row>
          <table:table-cell table:style-name="7">
            <text:p text:style-name="s16_96_fi0"><text:bookmark text:name="anchor11111"/>1. Специалистам и руководящим работникам за работу в образовательных учреждениях, расположенных в сельской местности, рабочих поселках и поселках городского типа</text:p>
          </table:table-cell>
          <table:table-cell table:style-name="5">
            <text:p text:style-name="s16_96_fi0">0,25</text:p>
          </table:table-cell>
        </table:table-row>
        <table:table-row>
          <table:table-cell table:style-name="7">
            <text:p text:style-name="s16_96_fi0"><text:bookmark text:name="anchor22222"/>2. Женщинам за работу в образовательных учреждениях, расположенных в сельской местности, где по условиям труда рабочий день разделен на части с перерывом более 2-х часов подряд</text:p>
          </table:table-cell>
          <table:table-cell table:style-name="5">
            <text:p text:style-name="s16_96_fi0">0,3</text:p>
          </table:table-cell>
        </table:table-row>
        <table:table-row>
          <table:table-cell table:style-name="7">
            <text:p text:style-name="s16_96_fi0">3. Учителям и другим педагогическим работникам за индивидуальное обучение на дому на основании медицинского заключения детей, имеющих ограниченные возможности здоровья</text:p>
          </table:table-cell>
          <table:table-cell table:style-name="5">
            <text:p text:style-name="s16_96_fi0">0,2</text:p>
          </table:table-cell>
        </table:table-row>
        <table:table-row>
          <table:table-cell table:style-name="7">
            <text:p text:style-name="s16_96_fi0">4. Педагогическим, инженерно-педагогическим и руководителям, непосредственно обеспечивающим образовательных процесс лицеев, гимназий, колледжей</text:p>
          </table:table-cell>
          <table:table-cell table:style-name="5">
            <text:p text:style-name="s16_96_fi0">0,15</text:p>
          </table:table-cell>
        </table:table-row>
      </table:table>
      <text:p text:style-name="s1"/>
      <text:p text:style-name="s1">В случаях, когда работникам предусмотрено применение повышающего коэффициента специфики по двум и более основаниям, размер каждого повышения исчисляется отдельно по каждому повышающему коэффициенту специфики (кроме случаев, указанных в <text:a xlink:type="simple" xlink:href="#anchor11111">пунктах 1</text:a>, <text:a xlink:type="simple" xlink:href="#anchor22222">2</text:a> настоящей таблицы).</text:p>
      <text:p text:style-name="s1"><text:bookmark text:name="anchor22"/>2.2. Порядок и условия оплаты труда учебно-вспомогательного персонала</text:p>
      <text:p text:style-name="s1"><text:bookmark text:name="anchor221"/>2.2.1. Размеры должностных окладов работников образовательных учреждения, занимающих должности работников учебно-вспомогательного персонала (далее - учебно-вспомогательный персонал), устанавливаются на основе отнесения занимаемых ими должностей к <text:a xlink:type="simple" xlink:href="https://internet.garant.ru/document/redirect/193313/1000">профессиональным квалификационным группам</text:a> в соответствии с <text:a xlink:type="simple" xlink:href="https://internet.garant.ru/document/redirect/193313/0">приказом</text:a> Минздравсоцразвития России от 5 мая 2008 г. N 216н "Об утверждении профессиональных квалификационных групп должностей работников образования".</text:p>
      <text:p text:style-name="s1">Рекомендуемые размеры должностных окладов учебно-вспомогательного персонала приведены в <text:a xlink:type="simple" xlink:href="#anchor1001">приложении "а"</text:a> к настоящему Примерному положению.</text:p>
      <text:p text:style-name="s1"><text:bookmark text:name="anchor222"/>2.2.2. Учебно-вспомогательному персоналу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1001">приложении "а"</text:a> к настоящему Примерному положению);</text:p>
      <text:p text:style-name="s1">- за специфику работы в образовательном учреждении (<text:a xlink:type="simple" xlink:href="#anchor216">п.п. 2.1.6.</text:a> Повышающий коэффициент специфики);</text:p>
      <text:p text:style-name="s1">- персональный повышающий коэффициент.</text:p>
      <text:p text:style-name="s1"><text:bookmark text:name="anchor23"/>2.3. Порядок и условия оплаты труда педагогических работников</text:p>
      <text:p text:style-name="s1"><text:bookmark text:name="anchor231"/>2.3.1. Размеры должностных окладов работников образовательных учреждений, занимающих должности педагогических работников (далее - педагогические работники), устанавливаются на основе отнесения занимаемых ими должностей к четырем квалификационным уровням <text:a xlink:type="simple" xlink:href="https://internet.garant.ru/document/redirect/193313/1300">профессиональной квалификационной группы</text:a> педагогических работников в соответствии с <text:a xlink:type="simple" xlink:href="https://internet.garant.ru/document/redirect/193313/0">приказом</text:a> Минздравсоцразвития России от 5 мая 2008 г. N 216н "Об утверждении профессиональных квалификационных групп должностей работников образования".</text:p>
      <text:p text:style-name="s1">Рекомендуемые размеры должностных окладов педагогических работников приведены в <text:a xlink:type="simple" xlink:href="#anchor1002">приложении "б"</text:a> к настоящему Примерному положению.</text:p>
      <text:p text:style-name="s1"><text:bookmark text:name="anchor232"/>2.3.2. Педагогическим работникам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1002">приложении "б"</text:a> к настоящему Примерному положению);</text:p>
      <text:p text:style-name="s1">- за квалификационную категорию;</text:p>
      <text:p text:style-name="s1">- за уровень образования;</text:p>
      <text:p text:style-name="s1">- за специфику работы в образовательном учреждении (<text:a xlink:type="simple" xlink:href="#anchor216">п.п. 2.1.6.</text:a> Повышающий коэффициент специфики);</text:p>
      <text:p text:style-name="s1">- за стаж педагогической работы;</text:p>
      <text:p text:style-name="s1">- персональный повышающий коэффициент.</text:p>
      <text:p text:style-name="s1">В случае, когда работникам предусмотрено применение повышающего коэффициента за квалификационную категорию, повышающий коэффициент за стаж педагогической работы не исчисляется.</text:p>
      <text:p text:style-name="s1">Рекомендуемый размер повышающих коэффициентов к должностному окладу (ставке) педагогических работников по уровню образования, за стаж работы, за квалификационную категорию:</text:p>
      <text:p text:style-name="s1"/>
      <table:table table:name="10299" table:style-name="10299">
        <table:table-column table:style-name="2624"/>
        <table:table-column table:style-name="4516"/>
        <table:table-column table:style-name="3158"/>
        <table:table-row>
          <table:table-cell table:style-name="15">
            <text:p text:style-name="s16_97_fi0">Наименование коэффициента</text:p>
          </table:table-cell>
          <table:table-cell table:style-name="13">
            <text:p text:style-name="s16_97_fi0">Основание для повышения величины должностного оклада (ставки)</text:p>
          </table:table-cell>
          <table:table-cell table:style-name="13">
            <text:p text:style-name="s16_97_fi0">Размеры коэффициентов</text:p>
          </table:table-cell>
        </table:table-row>
        <table:table-row>
          <table:table-cell table:style-name="71" table:number-rows-spanned="2">
            <text:p text:style-name="s16_97_fi0">Коэффициент уровня образования</text:p>
          </table:table-cell>
          <table:table-cell table:style-name="5">
            <text:p text:style-name="s16_97_fi0">Высшее профессиональное образование</text:p>
          </table:table-cell>
          <table:table-cell table:style-name="5">
            <text:p text:style-name="s16_97_fi0">0,07</text:p>
          </table:table-cell>
        </table:table-row>
        <table:table-row>
          <table:table-cell table:style-name="5">
            <text:p text:style-name="s16_97_fi0">Среднее специальное образование</text:p>
          </table:table-cell>
          <table:table-cell table:style-name="5">
            <text:p text:style-name="s16_97_fi0">Х</text:p>
          </table:table-cell>
        </table:table-row>
        <table:table-row>
          <table:table-cell table:style-name="71" table:number-rows-spanned="5">
            <text:p text:style-name="s16_97_fi0">Коэффициент стажа работы</text:p>
          </table:table-cell>
          <table:table-cell table:style-name="5">
            <text:p text:style-name="s16_97_fi0">Стаж работы более 15 лет</text:p>
          </table:table-cell>
          <table:table-cell table:style-name="5">
            <text:p text:style-name="s16_97_fi0">0,47</text:p>
          </table:table-cell>
        </table:table-row>
        <table:table-row>
          <table:table-cell table:style-name="5">
            <text:p text:style-name="s16_97_fi0">Стаж работы от 10 до 15 лет</text:p>
          </table:table-cell>
          <table:table-cell table:style-name="5">
            <text:p text:style-name="s16_97_fi0">0,37</text:p>
          </table:table-cell>
        </table:table-row>
        <table:table-row>
          <table:table-cell table:style-name="5">
            <text:p text:style-name="s16_97_fi0">Стаж работы от 5 до 10 лет</text:p>
          </table:table-cell>
          <table:table-cell table:style-name="5">
            <text:p text:style-name="s16_97_fi0">0,27</text:p>
          </table:table-cell>
        </table:table-row>
        <table:table-row>
          <table:table-cell table:style-name="5">
            <text:p text:style-name="s16_97_fi0">Стаж работы от 2 до 5 лет</text:p>
          </table:table-cell>
          <table:table-cell table:style-name="5">
            <text:p text:style-name="s16_97_fi0">0,17</text:p>
          </table:table-cell>
        </table:table-row>
        <table:table-row>
          <table:table-cell table:style-name="5">
            <text:p text:style-name="s16_97_fi0">Стаж работы от 0 до 2 лет</text:p>
          </table:table-cell>
          <table:table-cell table:style-name="5">
            <text:p text:style-name="s16_97_fi0">Х</text:p>
          </table:table-cell>
        </table:table-row>
        <table:table-row>
          <table:table-cell table:style-name="71" table:number-rows-spanned="3">
            <text:p text:style-name="s16_97_fi0">Коэффициент за квалификационную категорию</text:p>
          </table:table-cell>
          <table:table-cell table:style-name="4">
            <text:p text:style-name="s16_97_fi0">Вторая категория</text:p>
          </table:table-cell>
          <table:table-cell table:style-name="4">
            <text:p text:style-name="s16_97_fi0">0,67</text:p>
          </table:table-cell>
        </table:table-row>
        <table:table-row>
          <table:table-cell table:style-name="4">
            <text:p text:style-name="s16_97_fi0">Первая категория</text:p>
          </table:table-cell>
          <table:table-cell table:style-name="4">
            <text:p text:style-name="s16_97_fi0">0,77</text:p>
          </table:table-cell>
        </table:table-row>
        <table:table-row>
          <table:table-cell table:style-name="5">
            <text:p text:style-name="s16_97_fi0">Высшая категория</text:p>
          </table:table-cell>
          <table:table-cell table:style-name="5">
            <text:p text:style-name="s16_97_fi0">0,92</text:p>
          </table:table-cell>
        </table:table-row>
      </table:table>
      <text:p text:style-name="s1"/>
      <text:h text:outline-level="1" text:style-name="s3">Порядок определения стажа педагогической работы</text:h>
      <text:p text:style-name="s1"/>
      <text:p text:style-name="s1">Порядок зачета в стаж времени работы в отдельных учреждениях (организациях) <text:a xlink:type="simple" xlink:href="#anchor1111">(*)</text:a>, а также времени обучения в учреждениях высшего и среднего профессионального образования и службы в вооруженных силах ССС и Российской Федерации приведен в <text:a xlink:type="simple" xlink:href="#anchor1008">приложении "з"</text:a> к настоящему Примерному положению).</text:p>
      <text:p text:style-name="s1">______________________________</text:p>
      <text:p text:style-name="s1"><text:bookmark text:name="anchor1111"/>(*) Под организацией понимаются предприятия, учреждения и организации независимо от формы собственности и подчиненности.</text:p>
      <text:p text:style-name="s1"><text:bookmark text:name="anchor24"/>2.4. Порядок и условия оплаты труда работников, занимающих должности руководителей структурных подразделений</text:p>
      <text:p text:style-name="s1"><text:bookmark text:name="anchor241"/>2.4.1. Размеры должностных окладов работников образовательных учреждений, занимающих должности руководителей структурных подразделений, устанавливаются на основе отнесения занимаемых ими должностей к четырем квалификационным уровням профессиональной квалификационной группы <text:a xlink:type="simple" xlink:href="https://internet.garant.ru/document/redirect/193313/1300">педагогических работников</text:a> в соответствии с <text:a xlink:type="simple" xlink:href="https://internet.garant.ru/document/redirect/193313/0">приказом</text:a> Министерства здравоохранения и социального развития Российской Федерации от 5 мая 2008 г. N 216н "Об утверждении профессиональных квалификационных групп должностей работников образования".</text:p>
      <text:p text:style-name="s1">Рекомендуемые размеры должностных окладов руководителей структурных подразделений и повышающих коэффициентов приведены в <text:a xlink:type="simple" xlink:href="#anchor1003">приложении "в"</text:a> к настоящему Примерному положению.</text:p>
      <text:p text:style-name="s1"><text:bookmark text:name="anchor242"/>2.4.2. Работникам, занимающих должности руководителей структурных подразделений рекомендуется устанавливать следующие повышающие коэффициенты к должностным окладам:</text:p>
      <text:p text:style-name="s1">по занимаемой должности (повышающий коэффициент приведен в <text:a xlink:type="simple" xlink:href="#anchor1003">приложении "в"</text:a> к настоящему Примерному положению);</text:p>
      <text:p text:style-name="s1">за специфику работы в образовательном учреждении (<text:a xlink:type="simple" xlink:href="#anchor216">п.п. 2.1.6.</text:a> Повышающий коэффициент специфики);</text:p>
      <text:p text:style-name="s1">- персональный повышающий коэффициент.</text:p>
      <text:p text:style-name="s1"><text:bookmark text:name="anchor25"/>2.5. Порядок и условия оплаты труда работников, занимающих общеотраслевые должности руководителей, специалистов и служащих</text:p>
      <text:p text:style-name="s1"><text:bookmark text:name="anchor251"/>2.5.1. Размеры должностных окладов работников образовательных учреждений, занимающих общеотраслевые должности руководителей, специалистов и служащих (далее - работники), устанавливаются на основе отнесения занимаемых ими должностей к <text:a xlink:type="simple" xlink:href="https://internet.garant.ru/document/redirect/193459/1000">профессиональным квалификационным группам</text:a>, утвержденным <text:a xlink:type="simple" xlink:href="https://internet.garant.ru/document/redirect/193459/0">приказом</text:a> Минздравсоцразвития России от 29 мая 2008 г. N 247н "Об утверждении профессиональных квалификационных групп общеотраслевых должностей руководителей, специалистов и служащих".</text:p>
      <text:p text:style-name="s1">Рекомендуемые должностные оклады работников приведены в <text:a xlink:type="simple" xlink:href="#anchor1004">приложении "г"</text:a> к настоящему Примерному положению.</text:p>
      <text:p text:style-name="s1"><text:bookmark text:name="anchor252"/>2.5.2. Работникам, занимающих общеотраслевые должности руководителей, специалистов и служащих рекомендуется устанавливать следующие повышающие коэффициенты к должностным окладам:</text:p>
      <text:p text:style-name="s1">по занимаемой должности (повышающий коэффициент приведен в <text:a xlink:type="simple" xlink:href="#anchor1004">приложении "г"</text:a> к настоящему Примерному положению);</text:p>
      <text:p text:style-name="s1">за специфику работы в образовательном учреждении (<text:a xlink:type="simple" xlink:href="#anchor216">п.п. 2.1.6.</text:a> Повышающий коэффициент специфики);</text:p>
      <text:p text:style-name="s1">персональный повышающий коэффициент.</text:p>
      <text:p text:style-name="s1"><text:bookmark text:name="anchor26"/>2.6. Порядок и условия оплаты труда работников рабочих профессий</text:p>
      <text:p text:style-name="s1"><text:bookmark text:name="anchor261"/>2.6.1. Размеры должностных окладов профессий рабочих устанавливаются на основе отнесения занимаемых ими должностей к <text:a xlink:type="simple" xlink:href="https://internet.garant.ru/document/redirect/193507/1000">профессиональным квалификационным группам</text:a>, утвержденным <text:a xlink:type="simple" xlink:href="https://internet.garant.ru/document/redirect/193507/0">приказом</text:a> Минздравсоцразвития России от 29 мая 2008 г. N 248н "Об утверждении профессиональных квалификационных групп общеотраслевых профессий рабочих".</text:p>
      <text:p text:style-name="s1">Рекомендуемые размеры должностных окладов рабочих приведены в <text:a xlink:type="simple" xlink:href="#anchor1005">приложении "д"</text:a> к настоящему Примерному положению.</text:p>
      <text:p text:style-name="s1"><text:bookmark text:name="anchor262"/>2.6.2. Работникам рабочих профессий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1005">приложении "д"</text:a> к настоящему Примерному положению);</text:p>
      <text:p text:style-name="s1">- персональный повышающий коэффициент.</text:p>
      <text:p text:style-name="s1"><text:bookmark text:name="anchor27"/>2.7. Оплата труда медицинских работников</text:p>
      <text:p text:style-name="s1"><text:bookmark text:name="anchor271"/>2.7.1. Размеры должностных окладов работников образовательных учреждений, относящихся к медицинским работникам, устанавливаются на основе отнесения занимаемых ими должностей к <text:a xlink:type="simple" xlink:href="https://internet.garant.ru/document/redirect/12156056/1000">профессиональным квалификационным группам</text:a>, утвержденным <text:a xlink:type="simple" xlink:href="https://internet.garant.ru/document/redirect/12156056/0">приказом</text:a> Минздравсоцразвития России от 6 августа 2007 г. N 526 "Об утверждении профессиональных квалификационных групп должностей медицинских и фармацевтических работников".</text:p>
      <text:p text:style-name="s1">Рекомендуемые размеры должностных окладов медицинских работников приведены в <text:a xlink:type="simple" xlink:href="#anchor1006">приложении "е"</text:a> к настоящему Примерному положению.</text:p>
      <text:p text:style-name="s1"><text:bookmark text:name="anchor272"/>2.7.2. Медицинским работникам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1006">приложении "е"</text:a> к настоящему Примерному положению);</text:p>
      <text:p text:style-name="s1">- за специфику работы в образовательном учреждении (<text:a xlink:type="simple" xlink:href="#anchor216">п.п. 2.1.6.</text:a> Повышающий коэффициент специфики);</text:p>
      <text:p text:style-name="s1">- персональный повышающий коэффициент.</text:p>
      <text:p text:style-name="s1"><text:bookmark text:name="anchor28"/>2.8. Оплата труда работников культуры, искусства и кинематографии</text:p>
      <text:p text:style-name="s1"><text:bookmark text:name="anchor281"/>2.8.1. Размеры должностных окладов работников образовательных учреждений, занятых в сфере культуры, искусства и кинематографии (далее - работники культуры), устанавливаются на основе отнесения занимаемых ими должностей к <text:a xlink:type="simple" xlink:href="https://internet.garant.ru/document/redirect/191912/1000">профессиональным квалификационным группам</text:a>, утвержденным <text:a xlink:type="simple" xlink:href="https://internet.garant.ru/document/redirect/191912/0">приказом</text:a> Минздравсоцразвития России от 31 августа 2007 г. N 570 "Об утверждении профессиональных квалификационных групп должностей работников культуры, искусства и кинематографии".</text:p>
      <text:p text:style-name="s1">Рекомендуемые размеры должностных окладов и повышающие коэффициенты работников культуры приведены в <text:a xlink:type="simple" xlink:href="#anchor1007">приложении "ж"</text:a> к настоящему Примерному положению.</text:p>
      <text:p text:style-name="s1"><text:bookmark text:name="anchor282"/>2.8.2. Работникам культуры, искусства и кинематографии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1007">приложении "ж"</text:a> к настоящему Примерному положению);</text:p>
      <text:p text:style-name="s1">- за специфику работы в образовательном учреждении (<text:a xlink:type="simple" xlink:href="#anchor216">п.п. 2.1.6.</text:a> Повышающий коэффициент специфики);</text:p>
      <text:p text:style-name="s1">- персональный повышающий коэффициент.</text:p>
      <text:p text:style-name="s1"><text:bookmark text:name="anchor29"/>2.9. Порядок и условия установления выплат компенсационного характера.</text:p>
      <text:p text:style-name="s1"><text:bookmark text:name="anchor291"/>2.9.1. С учетом условий труда и норм действующего законодательства работникам устанавливаются выплаты компенсационного характера.</text:p>
      <text:p text:style-name="s1"><text:bookmark text:name="anchor292"/>2.9.2. Выплаты компенсационного характера, размеры и условия устанавливаются коллективными договорами, соглашениями, локальными нормативными актами в соответствии с <text:a xlink:type="simple" xlink:href="https://internet.garant.ru/document/redirect/12125268/0">трудовым законодательством</text:a> и иными нормативными правовыми актами, содержащими нормы трудового права с учетом мнения представительного органа работников.</text:p>
      <text:p text:style-name="s1"><text:bookmark text:name="anchor293"/>2.9.3. Установление выплат компенсационного характера конкретному работнику производится на основании приказа руководителя учреждения.</text:p>
      <text:p text:style-name="s1"><text:bookmark text:name="anchor294"/>2.9.4. Для работников общеобразовательных учреждений за работу в особых условиях или условиях, отклоняющихся от нормальных, могут устанавливаться следующие выплаты компенсационного характера:</text:p>
      <text:p text:style-name="s1">- выплаты работникам, занятым на тяжелых работах, работах с вредными и (или) опасными и иными особыми условиями труда;</text:p>
      <text:p text:style-name="s1">- доплата за работу в ночное время;</text:p>
      <text:p text:style-name="s1">- выплаты при выполнении работ различной квалификации;</text:p>
      <text:p text:style-name="s1">- доплата за совмещение профессий (должностей);</text:p>
      <text:p text:style-name="s1">- доплата за расширение зон обслуживания;</text:p>
      <text:p text:style-name="s1">- доплата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text:p>
      <text:p text:style-name="s1">- повышенная оплата за работу в выходные и нерабочие праздничные дни;</text:p>
      <text:p text:style-name="s1">- повышенная оплата сверхурочной работы;</text:p>
      <text:p text:style-name="s1">- надбавки за работу со сведениями, составляющими <text:a xlink:type="simple" xlink:href="https://internet.garant.ru/document/redirect/10102673/200">государственную тайну</text:a>, их засекречиванием и рассекречиванием, а также за работу с шифрами.</text:p>
      <text:p text:style-name="s1">- доплата за классное руководство педагогическим работникам;</text:p>
      <text:p text:style-name="s1">- доплата за проверку тетрадей.</text:p>
      <text:p text:style-name="s1"><text:bookmark text:name="anchor295"/>2.9.5. Размеры компенсационных выплат устанавливаются в процентном отношении (если иное не установлено законодательством Российской Федерации) к должностному окладу. При этом размер выплат не может быть установлен ниже размеров выплат, установленных <text:a xlink:type="simple" xlink:href="https://internet.garant.ru/document/redirect/12125268/0">трудовым законодательством</text:a> и иными нормативными правовыми актами, содержащими нормы трудового права.</text:p>
      <text:p text:style-name="s1"><text:bookmark text:name="anchor296"/>2.9.6. Выплаты работникам, занятым на тяжелых работах, работах с вредными и (или) опасными и иными особыми условиями труда устанавливаются в порядке, определенном законодательством Российской Федерации:</text:p>
      <text:p text:style-name="s1"><text:bookmark text:name="anchor2961"/>а) за работу с тяжелыми, вредными и опасными условиями труда до 12%;</text:p>
      <text:p text:style-name="s1"><text:bookmark text:name="anchor2962"/>б) за работу с особо тяжелыми, особо вредными и особо опасными условиями труда до 24%.</text:p>
      <text:p text:style-name="s1">Конкретный размер доплаты работникам определяется работодателем с учетом мнения представительного органа работников либо коллективным договором, трудовым договором в зависимости от продолжительности их работы в неблагоприятных условиях труда по результатам аттестации рабочих мест.</text:p>
      <text:p text:style-name="s1">На момент введения новых систем оплаты труда указанная выплата сохраняется всем работникам, получавшим ее ранее, а также устанавливается работникам при найме на должности, по которым предусматривалось установление этой надбавки. При этом работодатель принимает меры по проведению аттестации рабочих мест с целью разработки и реализации программы действий по обеспечению безопасных условий и охраны труда.</text:p>
      <text:p text:style-name="s1">Если по итогам аттестации рабочее место признается безопасным, то осуществление указанной выплаты не производится.</text:p>
      <text:p text:style-name="s1"><text:bookmark text:name="anchor297"/>2.9.7. В учреждениях каждый час работы в ночное время (в период с 22 часов до 6 часов) оплачивается в повышенном размере не ниже 35%.</text:p>
      <text:p text:style-name="s1"><text:bookmark text:name="anchor298"/>2.9.8. Выплаты при выполнении работ различной квалификации.</text:p>
      <text:p text:style-name="s1">При выполнении работником с повременной оплатой труда работ различной квалификации его труд оплачивается по работе более высокой квалификации.</text:p>
      <text:p text:style-name="s1">При выполнении работником со сдельной оплатой труда работ различной квалификации его труд оплачивается по расценкам выполняемой им работы.</text:p>
      <text:p text:style-name="s1">В случаях, когда с учетом характера производства работникам со сдельной оплатой труда поручается выполнение работ, тарифицируемых ниже присвоенных им разрядов, работодатель обязан выплатить им межразрядную разницу.</text:p>
      <text:p text:style-name="s1"><text:bookmark text:name="anchor299"/>2.9.9. Доплата за совмещение профессий (должностей) устанавливается работнику при совмещении им профессий (должностей).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p>
      <text:p text:style-name="s1"><text:bookmark text:name="anchor2910"/>2.9.10. Доплата за расширение зон обслуживания устанавливается работнику при расширении зон обслуживания.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p>
      <text:p text:style-name="s1"><text:bookmark text:name="anchor2911"/>2.9.11. Доплата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устанавливается работнику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 определенной трудовым договором.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p>
      <text:p text:style-name="s1"><text:bookmark text:name="anchor2912"/>2.9.12. Оплата труда в выходные и нерабочие праздничные дни.</text:p>
      <text:p text:style-name="s1">Доплата за работу в выходные и нерабочие праздничные дни производится работникам, привлекавшимся к работе в выходные и нерабочие праздничные дни.</text:p>
      <text:p text:style-name="s1">Работа в выходной или нерабочий праздничный день оплачивается не менее чем в двойном размере:</text:p>
      <text:p text:style-name="s1">сдельщикам - не менее чем по двойным сдельным расценкам;</text:p>
      <text:p text:style-name="s1">работникам, труд которых оплачивается по дневным и часовым тарифным ставкам, - в размере не менее двойной дневной или часовой тарифной ставки;</text:p>
      <text:p text:style-name="s1">работникам, получающим должностной оклад (ставку), - в размере не менее одинарной дневной или часовой ставки (части должностного оклада (ставки) за день или час работы) сверх должностного оклада (ставки),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должностного оклада (ставки), за день или час работы) сверх оклада (должностного оклада), если работа производилась сверх месячной нормы рабочего времени.</text:p>
      <text:p text:style-name="s1">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s1"><text:bookmark text:name="anchor2913"/>2.9.13. Оплата сверхурочной работы.</text:p>
      <text:p text:style-name="s1">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локальным нормативным актом или трудовым договором.</text:p>
      <text:p text:style-name="s1"><text:bookmark text:name="anchor2914"/>2.9.14. Надбавки за работу со сведениями, составляющими <text:a xlink:type="simple" xlink:href="https://internet.garant.ru/document/redirect/10102673/200">государственную тайну</text:a>, их засекречиванием и рассекречиванием, а также за работу с шифрами устанавливаются в соответствии с действующим законодательством.</text:p>
      <text:p text:style-name="s1"><text:bookmark text:name="anchor2915"/>2.9.15. Размеры доплат и порядок их установления за выполнение дополнительной работы, не входящей в круг основных обязанностей работников (классное руководство, проверка письменных работ), определяются образовательным учреждением в пределах средств, направляемых на оплату труда, самостоятельно и закрепляются в локальном нормативном акте либо коллективном договоре (соглашении) образовательного учреждения.</text:p>
      <text:p text:style-name="s1"><text:bookmark text:name="anchor210"/>2.10. Порядок и условия установления выплат стимулирующего характера.</text:p>
      <text:p text:style-name="s1"><text:bookmark text:name="anchor2101"/>2.10.1. Выплаты стимулирующего характера, размеры и условия их осуществления устанавливаются к должностным окладам (ставкам) работников образовательных учреждений в соответствии с коллективными договорами, соглашениями, локальными нормативными актами в пределах фонда оплаты труда с учетом мнения представительного органа работников.</text:p>
      <text:p text:style-name="s1">Перечень выплат стимулирующего характера должен отвечать уставным задачам образовательного учреждения.</text:p>
      <text:p text:style-name="s1"><text:bookmark text:name="anchor2102"/>2.10.2. Размер стимулирующей выплаты может устанавливаться как в абсолютном значении, так и в процентном отношении к должностному окладу.</text:p>
      <text:p text:style-name="s1"><text:bookmark text:name="anchor2103"/>2.10.3. Финансирование стимулирующих выплат может осуществляться как за счет средств бюджета, так и за счет внебюджетных источников.</text:p>
      <text:p text:style-name="s1"><text:bookmark text:name="anchor2104"/>2.10.4. При формировании перечня стимулирующих выплат следует исходить из необходимости качественных и количественных показателей для каждой конкретной стимулирующей выплаты, при достижении которых данные выплаты производятся:</text:p>
      <text:p text:style-name="s1">- за интенсивность и высокие результаты работы;</text:p>
      <text:p text:style-name="s1">- за интенсивность и напряженность работы, связанной со спецификой контингента и большим разнообразием развивающих программ;</text:p>
      <text:p text:style-name="s1">- за особый режим работы;</text:p>
      <text:p text:style-name="s1">- за непосредственное участие в реализации национальных проектов, федеральных, региональных и муниципальных целевых программ;</text:p>
      <text:p text:style-name="s1">- за организацию и проведение мероприятий, направленных на повышение авторитета и имиджа учреждения среди населения;</text:p>
      <text:p text:style-name="s1">- за качество выполняемых работ.</text:p>
      <text:p text:style-name="s1">Стимулирующая выплата за качество выполняемых работ устанавливается работнику учреждения на основе разработанных учреждением критериев, позволяющих оценить результативность и качество работы работников, с учетом специфики образовательных учреждений.</text:p>
      <text:p text:style-name="s1">- за наличие ученой степени, почетного звания.</text:p>
      <text:p text:style-name="s1">Стимулирующая выплата за наличие ученой степени, почетного звания:</text:p>
      <text:p text:style-name="s1"><text:bookmark text:name="anchor21041"/>а) в размере 20% должностного оклада:</text:p>
      <text:p text:style-name="s1">работникам учреждений, имеющим ученую степень доктора наук по профилю учреждения или педагогической деятельности (преподаваемых дисциплин), награжденным значком "Отличник народного просвещения", нагрудным знаком "Почетный работник общего образования Российской Федерации";</text:p>
      <text:p text:style-name="s1"><text:bookmark text:name="anchor21042"/>б) в размере 15% должностного оклада:</text:p>
      <text:p text:style-name="s1">работникам учреждений, имеющим ученую степень кандидата наук по профилю учреждения или педагогической деятельности (преподаваемых дисциплин);</text:p>
      <text:p text:style-name="s1">руководящим работникам и специалистам учреждений, имеющим почетные звания "Заслуженный учитель" и "Заслуженный преподаватель" СССР, Российской Федерации и союзных республик, входивших в состав СССР;</text:p>
      <text:p text:style-name="s1">руководящим работникам учреждений, имеющим другие почетные звания: "Заслуженный работник физической культуры", "Заслуженный работник культуры" и другие почетные звания СССР, Российской Федерации и союзных республик, входивших в состав СССР, установленные для работников различных отраслей, название которых начинается со слов "Народный" (за исключением "Народный учитель Российской Федерации"), "Заслуженный", при условии соответствия почетного звания профилю учреждения, а педагогических работников учреждений - при соответствии почетного звания профилю педагогической деятельности или преподаваемых дисциплин;</text:p>
      <text:p text:style-name="s1"><text:bookmark text:name="anchor21043"/>в) размере 50% должностного оклада:</text:p>
      <text:p text:style-name="s1">руководящим работникам и специалистам учреждений, имеющим почетное звание "Народный учитель Российской Федерации".</text:p>
      <text:p text:style-name="s1">Работникам учреждения, имеющим почетное звание и ученую степень, выплаты за качество выполняемых работ производятся по каждому основанию.</text:p>
      <text:p text:style-name="s1">- за стаж непрерывной работы, выслугу лет в образовательных учреждениях.</text:p>
      <text:p text:style-name="s1">Стимулирующая выплата за стаж непрерывной работы и выслугу лет устанавливается работникам образовательных учреждений. Для выплаты надбавки за стаж непрерывной работы и выслугу лет в каждом учреждении разрабатывается положение об исчислении стажа работы, дающего право на ее получение.</text:p>
      <text:p text:style-name="s1">- премиальные выплаты по итогам работы.</text:p>
      <text:p text:style-name="s1"><text:bookmark text:name="anchor2105"/>2.10.5. Выплаты устанавливаются приказом руководителя учреждения. Максимальным размером стимулирующие выплаты не ограничены.</text:p>
      <text:p text:style-name="s1"><text:bookmark text:name="anchor2106"/>2.10.6. Порядок и размеры стимулирующей выплаты - премии утверждаются положением о премировании работников учреждения или положением об оплате труда работников учреждения.</text:p>
      <text:p text:style-name="s1"><text:bookmark text:name="anchor2107"/>2.10.7. Выплата премий за выполнение особо важных и ответственных работ осуществляется по итогам выполнения особо важных и ответственных работ. Особо важными и ответственными работами могут считаться работы, проводимые при:</text:p>
      <text:p text:style-name="s1">- подготовке объектов к учебному году;</text:p>
      <text:p text:style-name="s1">- устранении последствий аварий;</text:p>
      <text:p text:style-name="s1">- подготовке и проведении международных, российских, региональных мероприятий научно-методического, социально-культурного и другого характера, а также смотров, конкурсов, фестивалей.</text:p>
      <text:p text:style-name="s1"><text:bookmark text:name="anchor2108"/>2.10.8. При премировании по итогам работы (за месяц, квартал, год) учитываются:</text:p>
      <text:p text:style-name="s1">инициатива, творчество и применение в работе современных форм и методов организации труда;</text:p>
      <text:p text:style-name="s1">выполнение порученной работы, связанной с обеспечением рабочего процесса или уставной деятельности учреждения;</text:p>
      <text:p text:style-name="s1">достижение высоких результатов в работе в соответствующий период;</text:p>
      <text:p text:style-name="s1">качественная подготовка и своевременная сдача отчетности;</text:p>
      <text:p text:style-name="s1">участие в инновационной деятельности;</text:p>
      <text:p text:style-name="s1">участие в соответствующем периоде в выполнении важных работ, мероприятий.</text:p>
      <text:p text:style-name="s1"><text:bookmark text:name="anchor2109"/>2.10.9. Выплаты стимулирующего характера производятся по решению руководителя учреждения:</text:p>
      <text:p text:style-name="s1">руководителям структурных подразделений учреждения и иным работникам, непосредственно подчиненным руководителю учреждения;</text:p>
      <text:p text:style-name="s1">руководителям структурных подразделений учреждения, подчиненным заместителю руководителя учреждения, по представлению заместителя</text:p>
      <text:p text:style-name="s1">руководителя учреждения;</text:p>
      <text:p text:style-name="s1">остальным работникам, занятым в структурных подразделениях, по представлению руководителя структурного подразделения.</text:p>
      <text:p text:style-name="s1"><text:bookmark text:name="anchor21010"/>2.10.10. Учредитель устанавливает руководителю муниципального образовательного учреждения выплаты стимулирующего характера. В этих целях орган местного самоуправления вправе централизовать до 5% ассигнований, выделяемых из бюджета на оплату труда работников и персонала подведомственных им учреждений, на выплаты стимулирующего характера руководителям указанных учреждений.</text:p>
      <text:p text:style-name="s1"><text:bookmark text:name="anchor21011"/>2.10.11. Централизованные бюджетные ассигнования распределяются органом местного самоуправления между подведомственными ему учреждениями и используются до конца финансового года. Порядок и условия распределения централизованных бюджетных ассигнований определяется актом органа местного самоуправления.</text:p>
      <text:section text:style-name="s22" text:name="s22">
        <text:p text:style-name="s22header">Информация об изменениях:</text:p>
        <text:p text:style-name="s22"><text:bookmark text:name="anchor21012"/><text:a xlink:type="simple" xlink:href="https://internet.garant.ru/document/redirect/27723570/3">Постановлением</text:a> Главы муниципального образования - Касимовский муниципальный район Рязанской области от 26 декабря 2014 г. N 2217 пункт 2.10 раздела II настоящего приложения дополнен подпунктом 2.10.12, <text:a xlink:type="simple" xlink:href="https://internet.garant.ru/document/redirect/27723570/121">вступающим в силу</text:a> с 1 января 2015 г.</text:p>
      </text:section>
      <text:p text:style-name="s1">2.10.12. Доля стимулирующей части в общем фонде оплаты труда работников устанавливается в размере, не превышающем 30 процентов.</text:p>
      <text:p text:style-name="s1"/>
      <text:h text:outline-level="1" text:style-name="s3"><text:bookmark text:name="anchor30"/>III. Условия оплаты труда руководителя, его заместителей и главного бухгалтера</text:h>
      <text:p text:style-name="s1"/>
      <text:section text:style-name="s22" text:name="s22">
        <text:p text:style-name="s22header">Информация об изменениях:</text:p>
        <text:p text:style-name="s22"><text:bookmark text:name="anchor31"/><text:a xlink:type="simple" xlink:href="https://internet.garant.ru/document/redirect/27723570/4">Постановлением</text:a> Главы муниципального образования - Касимовский муниципальный район Рязанской области от 26 декабря 2014 г. N 2217 пункт 3.1 раздела III настоящего приложения изложен в новой редакции, <text:a xlink:type="simple" xlink:href="https://internet.garant.ru/document/redirect/27723570/121">вступающей в силу</text:a> с 1 января 2015 г.</text:p>
        <text:p text:style-name="s22"><text:a xlink:type="simple" xlink:href="https://internet.garant.ru/document/redirect/36267450/31">См. текст пункта в предыдущей редакции</text:a></text:p>
      </text:section>
      <text:p text:style-name="s1">3.1. Порядок определения условий оплаты труда руководителей учреждений, их заместителей и главных бухгалтеров устанавливается нормативными правовыми актами управления образования администрации Касимовского муниципального района.</text:p>
      <text:section text:style-name="s22" text:name="s22">
        <text:p text:style-name="s22header">Информация об изменениях:</text:p>
        <text:p text:style-name="s22"><text:bookmark text:name="anchor32"/><text:a xlink:type="simple" xlink:href="https://internet.garant.ru/document/redirect/27723570/4">Постановлением</text:a> Главы муниципального образования - Касимовский муниципальный район Рязанской области от 26 декабря 2014 г. N 2217 пункт 3.2 раздела III настоящего приложения изложен в новой редакции, <text:a xlink:type="simple" xlink:href="https://internet.garant.ru/document/redirect/27723570/121">вступающей в силу</text:a> с 1 января 2015 г.</text:p>
        <text:p text:style-name="s22"><text:a xlink:type="simple" xlink:href="https://internet.garant.ru/document/redirect/36267450/32">См. текст пункта в предыдущей редакции</text:a></text:p>
      </text:section>
      <text:p text:style-name="s1">3.2. К основному персоналу учреждения относятся работники учреждения, непосредственно оказывающие услуги (выполняющие работы), направленные на достижение определенных уставом учреждения целей деятельности этого учреждения, а также их непосредственные руководители.</text:p>
      <text:p text:style-name="s1">К вспомогательному персоналу учреждения относятся работники учреждения, создающие условия для оказания услуг (выполнения работ), направленных на достижение определенных уставом учреждения целей деятельности этого учреждения, включая обслуживание зданий и оборудования.</text:p>
      <text:p text:style-name="s1">К административно-управленческому персоналу учреждения относятся работники учреждения, занятые управлением (организацией) оказания услуг (выполнения работ), а также работники учреждения, выполняющие административные функции, необходимые для обеспечения деятельности учреждения.</text:p>
      <text:p text:style-name="s1"/>
      <text:h text:outline-level="1" text:style-name="s3"><text:bookmark text:name="anchor40"/>IV. Другие вопросы оплаты труда работников учреждений</text:h>
      <text:p text:style-name="s1"/>
      <text:p text:style-name="s1"><text:bookmark text:name="anchor41"/>4.1. Работникам учреждений может оказываться материальная помощь (в том числе к юбилейным датам) в порядке, установленном соответствующим учреждением.</text:p>
      <text:p text:style-name="s1"><text:bookmark text:name="anchor42"/>4.2. Материальная помощь работникам учреждения может выплачиваться как за счет средств, предусмотренных в фонде оплаты труда работников учреждений, так и за счет экономии по фонду оплаты труда.</text:p>
      <text:p text:style-name="s1">На выплату материальной помощи могут использоваться средства, полученные за счет разрешенных видов деятельности.</text:p>
      <text:p text:style-name="s1"/>
      <text:section text:style-name="s22" text:name="s22">
        <text:p text:style-name="s22header">Информация об изменениях:</text:p>
        <text:p text:style-name="s22"><text:bookmark text:name="anchor1001"/>Приложение "а" изменено с 28 декабря 2017 г. - <text:a xlink:type="simple" xlink:href="https://internet.garant.ru/document/redirect/46157608/1">Постановление</text:a> Администрации муниципального образования - Касимовский муниципальный район Рязанской области от 28 декабря 2017 г. N 1145</text:p>
        <text:p text:style-name="s22"><text:a xlink:type="simple" xlink:href="https://internet.garant.ru/document/redirect/27892408/1001">См. предыдущую редакцию</text:a></text:p>
      </text:section>
      <text:p text:style-name="s1_right_fi698"><text:span text:style-name="s10">Приложение "а"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Рекомендуемые размеры должностных окладов, повышающих коэффициентов учебно-вспомогательного персонала</text:h>
      <text:section text:style-name="s52" text:name="s52">
        <text:p text:style-name="s52header">С изменениями и дополнениями от:</text:p>
        <text:p text:style-name="s52">28 декабря 2017 г.</text:p>
      </text:section>
      <text:p text:style-name="s1"/>
      <table:table table:name="10304" table:style-name="10304">
        <table:table-column table:style-name="2962"/>
        <table:table-column table:style-name="3606"/>
        <table:table-column table:style-name="3735"/>
        <table:table-row>
          <table:table-cell table:style-name="15">
            <text:p text:style-name="s16_92_fi0">Квалификационный уровень</text:p>
          </table:table-cell>
          <table:table-cell table:style-name="13">
            <text:p text:style-name="s16_92_fi0">Должности, отнесенные к квалификационным уровням</text:p>
          </table:table-cell>
          <table:table-cell table:style-name="13">
            <text:p text:style-name="s16_92_fi0">Коэффициент в зависимости от занимаемой должности</text:p>
          </table:table-cell>
        </table:table-row>
        <table:table-row>
          <table:table-cell table:style-name="7">
            <text:p text:style-name="s16_92_fi0">1</text:p>
          </table:table-cell>
          <table:table-cell table:style-name="5">
            <text:p text:style-name="s16_92_fi0">2</text:p>
          </table:table-cell>
          <table:table-cell table:style-name="5">
            <text:p text:style-name="s16_92_fi0">3</text:p>
          </table:table-cell>
        </table:table-row>
        <table:table-row>
          <table:table-cell table:style-name="7" table:number-columns-spanned="3">
            <table:covered-table-cell/>
            <table:covered-table-cell/>
            <text:p text:style-name="s16_92_fi0"><text:span text:style-name="s10">Профессиональная квалификационная группа должностей учебно-вспомогательного персонала первого уровня, должностной оклад не менее 1920 руб.</text:span></text:p>
          </table:table-cell>
        </table:table-row>
        <table:table-row>
          <table:table-cell table:style-name="7">
            <text:p text:style-name="s16_92_fi0">1 квалификационный уровень</text:p>
          </table:table-cell>
          <table:table-cell table:style-name="5">
            <text:p text:style-name="s16_92_fi0">Вожатый, секретарь учебной части</text:p>
          </table:table-cell>
          <table:table-cell table:style-name="5">
            <text:p text:style-name="s16_92_fi0">X</text:p>
          </table:table-cell>
        </table:table-row>
        <table:table-row>
          <table:table-cell table:style-name="7" table:number-columns-spanned="3">
            <table:covered-table-cell/>
            <table:covered-table-cell/>
            <text:p text:style-name="s16_92_fi0">должностной оклад не менее 2010 руб.</text:p>
          </table:table-cell>
        </table:table-row>
        <table:table-row>
          <table:table-cell table:style-name="7">
            <text:p text:style-name="s16_92_fi0">1 квалификационный уровень</text:p>
          </table:table-cell>
          <table:table-cell table:style-name="5">
            <text:p text:style-name="s16_92_fi0">Помощник воспитателя</text:p>
          </table:table-cell>
          <table:table-cell table:style-name="5">
            <text:p text:style-name="s16_92_fi0">0,11 - 0,23</text:p>
          </table:table-cell>
        </table:table-row>
        <table:table-row>
          <table:table-cell table:style-name="7" table:number-columns-spanned="3">
            <table:covered-table-cell/>
            <table:covered-table-cell/>
            <text:p text:style-name="s16_92_fi0"><text:span text:style-name="s10">Профессиональная квалификационная группа должностей учебно-вспомогательного персонала второго уровня, должностной оклад не менее 2010 руб.</text:span></text:p>
          </table:table-cell>
        </table:table-row>
        <table:table-row>
          <table:table-cell table:style-name="7">
            <text:p text:style-name="s16_92_fi0">1 квалификационный уровень</text:p>
          </table:table-cell>
          <table:table-cell table:style-name="5">
            <text:p text:style-name="s16_92_fi0">Дежурный по режиму; младший воспитатель</text:p>
          </table:table-cell>
          <table:table-cell table:style-name="5">
            <text:p text:style-name="s16_92_fi0">0,11 - 0,23</text:p>
          </table:table-cell>
        </table:table-row>
        <table:table-row>
          <table:table-cell table:style-name="7">
            <text:p text:style-name="s16_92_fi0">2 квалификационный уровень</text:p>
          </table:table-cell>
          <table:table-cell table:style-name="5">
            <text:p text:style-name="s16_92_fi0">Диспетчер образовательного учреждения; старший дежурный по режиму</text:p>
          </table:table-cell>
          <table:table-cell table:style-name="5">
            <text:p text:style-name="s16_92_fi0">0,11 - 0,23</text:p>
          </table:table-cell>
        </table:table-row>
      </table:table>
      <text:p text:style-name="s1"/>
      <text:section text:style-name="s22" text:name="s22">
        <text:p text:style-name="s22header">Информация об изменениях:</text:p>
        <text:p text:style-name="s22"><text:bookmark text:name="anchor1002"/>Приложение "б" изменено с 28 декабря 2017 г. - <text:a xlink:type="simple" xlink:href="https://internet.garant.ru/document/redirect/46157608/2">Постановление</text:a> Администрации муниципального образования - Касимовский муниципальный район Рязанской области от 28 декабря 2017 г. N 1145</text:p>
        <text:p text:style-name="s22"><text:a xlink:type="simple" xlink:href="https://internet.garant.ru/document/redirect/27892408/1002">См. предыдущую редакцию</text:a></text:p>
      </text:section>
      <text:p text:style-name="s1_right_fi698"><text:span text:style-name="s10">Приложение "б"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Рекомендуемые размеры должностных окладов, повышающих коэффициентов педагогических работников</text:h>
      <text:section text:style-name="s52" text:name="s52">
        <text:p text:style-name="s52header">С изменениями и дополнениями от:</text:p>
        <text:p text:style-name="s52">28 декабря 2017 г.</text:p>
      </text:section>
      <text:p text:style-name="s1"/>
      <table:table table:name="10304" table:style-name="10304">
        <table:table-column table:style-name="2962"/>
        <table:table-column table:style-name="3606"/>
        <table:table-column table:style-name="3735"/>
        <table:table-row>
          <table:table-cell table:style-name="15" table:number-columns-spanned="3">
            <table:covered-table-cell/>
            <table:covered-table-cell/>
            <text:p text:style-name="s16_92_fi0"><text:span text:style-name="s10">Профессиональная квалификационная группа должностей педагогических работников, должностной оклад (ставка) не менее 4200 руб.</text:span></text:p>
          </table:table-cell>
        </table:table-row>
        <table:table-row>
          <table:table-cell table:style-name="7">
            <text:p text:style-name="s16_92_fi0">1 квалификационный уровень</text:p>
          </table:table-cell>
          <table:table-cell table:style-name="5">
            <text:p text:style-name="s16_92_fi0">Инструктор по труду; инструктор по физической культуре; музыкальный руководитель; старший вожатый</text:p>
          </table:table-cell>
          <table:table-cell table:style-name="5">
            <text:p text:style-name="s16_92_fi0">X</text:p>
          </table:table-cell>
        </table:table-row>
        <table:table-row>
          <table:table-cell table:style-name="7">
            <text:p text:style-name="s16_92_fi0">2 квалификационный уровень</text:p>
          </table:table-cell>
          <table:table-cell table:style-name="5">
            <text:p text:style-name="s16_92_fi0">Инструктор-методист; концертмейстер; педагог дополнительного образования; педагог-организатор; социальный педагог; тренер-преподаватель</text:p>
          </table:table-cell>
          <table:table-cell table:style-name="5">
            <text:p text:style-name="s16_92_fi0">0,02</text:p>
          </table:table-cell>
        </table:table-row>
        <table:table-row>
          <table:table-cell table:style-name="7">
            <text:p text:style-name="s16_92_fi0">3 квалификационный уровень</text:p>
          </table:table-cell>
          <table:table-cell table:style-name="5">
            <text:p text:style-name="s16_92_fi0">Воспитатель, классный воспитатель, мастер производственного обучения; методист; педагог-психолог; старший инструктор-методист; старший педагог дополнительного образования; старший тренер-преподаватель</text:p>
          </table:table-cell>
          <table:table-cell table:style-name="5">
            <text:p text:style-name="s16_92_fi0">0,03</text:p>
          </table:table-cell>
        </table:table-row>
        <table:table-row>
          <table:table-cell table:style-name="7">
            <text:p text:style-name="s16_92_fi0">4 квалификационный уровень</text:p>
          </table:table-cell>
          <table:table-cell table:style-name="5">
            <text:p text:style-name="s16_92_fi0">Преподаватель(*); преподаватель-организатор основ безопасности жизнедеятельности; руководитель физического воспитания; старший воспитатель; старший методист; тьютор(**); учитель; учитель дефектолог; учитель-логопед (логопед)</text:p>
          </table:table-cell>
          <table:table-cell table:style-name="5">
            <text:p text:style-name="s16_92_fi0">0,05</text:p>
          </table:table-cell>
        </table:table-row>
      </table:table>
      <text:p text:style-name="s1"/>
      <text:p text:style-name="s1_right_fi698"><text:bookmark text:name="anchor1003"/><text:span text:style-name="s10">Приложение "в"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Рекомендуемые размеры должностных окладов, повышающих коэффициентов руководителей структурных подразделений</text:h>
      <text:p text:style-name="s1"/>
      <table:table table:name="10292" table:style-name="10292">
        <table:table-column table:style-name="2734"/>
        <table:table-column table:style-name="5347"/>
        <table:table-column table:style-name="2210"/>
        <table:table-row>
          <table:table-cell table:style-name="15">
            <text:p text:style-name="s16_92_fi0">Квалификационный уровень</text:p>
          </table:table-cell>
          <table:table-cell table:style-name="13">
            <text:p text:style-name="s16_92_fi0">Должности, отнесенные к квалификационным уровням</text:p>
          </table:table-cell>
          <table:table-cell table:style-name="13">
            <text:p text:style-name="s16_92_fi0">Коэффициент в зависимости от занимаемой должности</text:p>
          </table:table-cell>
        </table:table-row>
        <table:table-row>
          <table:table-cell table:style-name="7">
            <text:p text:style-name="s16_92_fi0">1</text:p>
          </table:table-cell>
          <table:table-cell table:style-name="5">
            <text:p text:style-name="s16_92_fi0">2</text:p>
          </table:table-cell>
          <table:table-cell table:style-name="5">
            <text:p text:style-name="s16_92_fi0">3</text:p>
          </table:table-cell>
        </table:table-row>
        <table:table-row>
          <table:table-cell table:style-name="7" table:number-columns-spanned="3">
            <table:covered-table-cell/>
            <table:covered-table-cell/>
            <text:p text:style-name="s16_92_fi0"><text:span text:style-name="s10">Профессиональная квалификационная группа "Руководители структурных подразделений", должностной оклад от 4000 руб. до 5000 руб.</text:span></text:p>
          </table:table-cell>
        </table:table-row>
        <table:table-row>
          <table:table-cell table:style-name="7">
            <text:p text:style-name="s16_92_fi0">1 квалификационный уровень</text:p>
          </table:table-cell>
          <table:table-cell table:style-name="5">
            <text:p text:style-name="s16_92_fi0">Заведующий (начальник) структурным подразделением: кабинетом, лабораторией, отделом, отделением, сектором, учебно-консультационным пунктом, учебной (учебно-производственной) мастерской и другими структурными подразделениями, реализующими общеобразовательную программу и образовательную программу дополнительного образования детей <text:a xlink:type="simple" xlink:href="#anchor2222">(*)</text:a></text:p>
          </table:table-cell>
          <table:table-cell table:style-name="5">
            <text:p text:style-name="s16_92_fi0">X</text:p>
          </table:table-cell>
        </table:table-row>
        <table:table-row>
          <table:table-cell table:style-name="7">
            <text:p text:style-name="s16_92_fi0">2 квалификационный уровень</text:p>
          </table:table-cell>
          <table:table-cell table:style-name="5">
            <text:p text:style-name="s16_92_fi0">Заведующий (начальник) обособленным структурным подразделением, реализующим общеобразовательную программу и образовательную программу дополнительного образования детей; начальник (заведующий, директор, руководитель, управляющий): кабинета, лаборатории, отдела, отделения, сектора, учебно-консультационного пункта, учебной (учебно-производственной) мастерской, учебного хозяйства и других структурных подразделений образовательного учреждения (подразделения) начального и среднего профессионального образования <text:a xlink:type="simple" xlink:href="#anchor3333">(**)</text:a>; старший мастер образовательного учреждения (подразделения) начального и/или среднего профессионального образования</text:p>
          </table:table-cell>
          <table:table-cell table:style-name="5">
            <text:p text:style-name="s16_92_fi0">0,18</text:p>
          </table:table-cell>
        </table:table-row>
        <table:table-row>
          <table:table-cell table:style-name="7">
            <text:p text:style-name="s16_92_fi0">3 квалификационный уровень</text:p>
          </table:table-cell>
          <table:table-cell table:style-name="5">
            <text:p text:style-name="s16_92_fi0">Начальник (заведующий, директор, руководитель, управляющий) обособленного структурного подразделения образовательного учреждения (подразделения) начального и среднего профессионального образования</text:p>
          </table:table-cell>
          <table:table-cell table:style-name="5">
            <text:p text:style-name="s16_92_fi0">0,33</text:p>
          </table:table-cell>
        </table:table-row>
      </table:table>
      <text:p text:style-name="s1"/>
      <text:p text:style-name="s1">______________________________</text:p>
      <text:p text:style-name="s1"><text:bookmark text:name="anchor2222"/>(*) Кроме должностей руководителей структурных подразделений, отнесенных ко 2 квалификационному уровню.</text:p>
      <text:p text:style-name="s1"><text:bookmark text:name="anchor3333"/>(**) Кроме должностей руководителей структурных подразделений, отнесенных к 3 квалификационному уровню.</text:p>
      <text:p text:style-name="s1"/>
      <text:section text:style-name="s22" text:name="s22">
        <text:p text:style-name="s22header">Информация об изменениях:</text:p>
        <text:p text:style-name="s22"><text:bookmark text:name="anchor1004"/>Приложение "г" изменено с 28 декабря 2017 г. - <text:a xlink:type="simple" xlink:href="https://internet.garant.ru/document/redirect/46157608/3">Постановление</text:a> Администрации муниципального образования - Касимовский муниципальный район Рязанской области от 28 декабря 2017 г. N 1145</text:p>
        <text:p text:style-name="s22"><text:a xlink:type="simple" xlink:href="https://internet.garant.ru/document/redirect/27892408/1004">См. предыдущую редакцию</text:a></text:p>
      </text:section>
      <text:p text:style-name="s1_right_fi698"><text:span text:style-name="s10">Приложение "г"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Рекомендуемые размеры должностных окладов, повышающих коэффициентов работников образовательных учреждений, занимающих общеотраслевые должности руководителей, специалистов и служащих</text:h>
      <text:section text:style-name="s52" text:name="s52">
        <text:p text:style-name="s52header">С изменениями и дополнениями от:</text:p>
        <text:p text:style-name="s52">28 декабря 2017 г.</text:p>
      </text:section>
      <text:p text:style-name="s1"/>
      <table:table table:name="10339" table:style-name="10339">
        <table:table-column table:style-name="3009"/>
        <table:table-column table:style-name="3613"/>
        <table:table-column table:style-name="3716"/>
        <table:table-row>
          <table:table-cell table:style-name="15">
            <text:p text:style-name="s16_92_fi0">Квалификационный уровень</text:p>
          </table:table-cell>
          <table:table-cell table:style-name="13">
            <text:p text:style-name="s16_92_fi0">Должности, отнесенные к квалификационным уровням</text:p>
          </table:table-cell>
          <table:table-cell table:style-name="13">
            <text:p text:style-name="s16_92_fi0">Коэффициент в зависимости от занимаемой должности</text:p>
          </table:table-cell>
        </table:table-row>
        <table:table-row>
          <table:table-cell table:style-name="7">
            <text:p text:style-name="s16_92_fi0">1</text:p>
          </table:table-cell>
          <table:table-cell table:style-name="5">
            <text:p text:style-name="s16_92_fi0">2</text:p>
          </table:table-cell>
          <table:table-cell table:style-name="5">
            <text:p text:style-name="s16_92_fi0">3</text:p>
          </table:table-cell>
        </table:table-row>
        <table:table-row>
          <table:table-cell table:style-name="7" table:number-columns-spanned="3">
            <table:covered-table-cell/>
            <table:covered-table-cell/>
            <text:p text:style-name="s16_92_fi0"><text:span text:style-name="s10">Профессиональная квалификационная группа "Общеотраслевые должности служащих первого уровня", должностной оклад не менее 2200 руб.</text:span></text:p>
          </table:table-cell>
        </table:table-row>
        <table:table-row>
          <table:table-cell table:style-name="7">
            <text:p text:style-name="s16_92_fi0">1 квалификационный уровень</text:p>
          </table:table-cell>
          <table:table-cell table:style-name="5">
            <text:p text:style-name="s16_92_fi0">Архивариус, дежурный (по выдаче справок, залу, этажу гостиницы, комнате отдыха водителей автомобилей, общежитию и др.), делопроизводитель, калькулятор, кассир, комендант, копировщик, машинистка, секретарь, секретарь-машинистка, секретарь-стенографистка, стенографистка, экспедитор, экспедитор по перевозке грузов</text:p>
          </table:table-cell>
          <table:table-cell table:style-name="5">
            <text:p text:style-name="s16_92_fi0">X</text:p>
          </table:table-cell>
        </table:table-row>
        <table:table-row>
          <table:table-cell table:style-name="7">
            <text:p text:style-name="s16_92_fi0">2 квалификационный уровень</text:p>
          </table:table-cell>
          <table:table-cell table:style-name="5">
            <text:p text:style-name="s16_92_fi0">Должности служащих первого квалификационного уровня, по которым может устанавливаться производное должностное наименование "старший"</text:p>
          </table:table-cell>
          <table:table-cell table:style-name="5">
            <text:p text:style-name="s16_92_fi0">0,05</text:p>
          </table:table-cell>
        </table:table-row>
        <table:table-row>
          <table:table-cell table:style-name="7" table:number-columns-spanned="3">
            <table:covered-table-cell/>
            <table:covered-table-cell/>
            <text:p text:style-name="s16_92_fi0"><text:span text:style-name="s10">Профессиональная квалификационная группа "Общеотраслевые должности служащих второго уровня", должностной оклад не менее 2500 руб.</text:span></text:p>
          </table:table-cell>
        </table:table-row>
        <table:table-row>
          <table:table-cell table:style-name="7">
            <text:p text:style-name="s16_92_fi0">1 квалификационный уровень</text:p>
          </table:table-cell>
          <table:table-cell table:style-name="5">
            <text:p text:style-name="s16_92_fi0">Администратор, диспетчер, инспектор по кадрам, лаборант, секретарь руководителя, техник, техник по защите информации, техник-программист, техник-технолог, товаровед</text:p>
          </table:table-cell>
          <table:table-cell table:style-name="5">
            <text:p text:style-name="s16_92_fi0">X</text:p>
          </table:table-cell>
        </table:table-row>
        <table:table-row>
          <table:table-cell table:style-name="7">
            <text:p text:style-name="s16_92_fi0">2 квалификационный уровень</text:p>
          </table:table-cell>
          <table:table-cell table:style-name="5">
            <text:p text:style-name="s16_92_fi0">Заведующий канцелярией, заведующий складом, заведующий фотолабораторией, заведующий хозяйством.</text:p>
            <text:p text:style-name="s16_92_fi0">Должности служащих первого квалификационного уровня, по которым устанавливается производное должностное наименование "старший".</text:p>
            <text:p text:style-name="s16_92_fi0">Должности служащих первого квалификационного уровня, по которым устанавливается II внутри должн. катег.</text:p>
          </table:table-cell>
          <table:table-cell table:style-name="5">
            <text:p text:style-name="s16_92_fi0">0,11</text:p>
          </table:table-cell>
        </table:table-row>
        <table:table-row>
          <table:table-cell table:style-name="7">
            <text:p text:style-name="s16_92_fi0">3 квалификационный уровень</text:p>
          </table:table-cell>
          <table:table-cell table:style-name="5">
            <text:p text:style-name="s16_92_fi0">Заведующий научно-технической библиотекой, заведующий общежитием, заведующий производством (шеф-повар), заведующий столовой, начальник хозяйственного отдела, управляющий отделением (фермой, сельскохозяйственным участком).</text:p>
            <text:p text:style-name="s16_92_fi0">Должности служащих первого квалификационного уровня, по которым устанавливается I внутри должн. катег.</text:p>
          </table:table-cell>
          <table:table-cell table:style-name="5">
            <text:p text:style-name="s16_92_fi0">0,79</text:p>
          </table:table-cell>
        </table:table-row>
        <table:table-row>
          <table:table-cell table:style-name="7">
            <text:p text:style-name="s16_92_fi0">4 квалификационный уровень</text:p>
          </table:table-cell>
          <table:table-cell table:style-name="5">
            <text:p text:style-name="s16_92_fi0">Мастер участка (включая старшего), механик.</text:p>
            <text:p text:style-name="s16_92_fi0">Должности служащих первого квалификационного уровня, по которым может устанавливаться производное должностное наименование "ведущий"</text:p>
          </table:table-cell>
          <table:table-cell table:style-name="5">
            <text:p text:style-name="s16_92_fi0">0,96</text:p>
          </table:table-cell>
        </table:table-row>
        <table:table-row>
          <table:table-cell table:style-name="7">
            <text:p text:style-name="s16_92_fi0">5 квалификационный уровень</text:p>
          </table:table-cell>
          <table:table-cell table:style-name="5">
            <text:p text:style-name="s16_92_fi0">Начальник гаража, начальник (заведующий) мастерской.</text:p>
          </table:table-cell>
          <table:table-cell table:style-name="5">
            <text:p text:style-name="s16_92_fi0">1,12</text:p>
          </table:table-cell>
        </table:table-row>
        <table:table-row>
          <table:table-cell table:style-name="7" table:number-columns-spanned="3">
            <table:covered-table-cell/>
            <table:covered-table-cell/>
            <text:p text:style-name="s16_92_fi0"><text:span text:style-name="s10">Профессиональная квалификационная группа "Общеотраслевые должности служащих третьего уровня", должностной оклад не менее 2600 руб.</text:span></text:p>
          </table:table-cell>
        </table:table-row>
        <table:table-row>
          <table:table-cell table:style-name="7">
            <text:p text:style-name="s16_92_fi0">1 квалификационный уровень</text:p>
          </table:table-cell>
          <table:table-cell table:style-name="5">
            <text:p text:style-name="s16_92_fi0">Бухгалтер, документовед, инженер, инженер по организации труда, инженер по организации управления производством, инженер по охране труда и технике безопасности, инженер -программист (программист), инженер-технолог (технолог), инженер-энергетик (энергетик), менеджер, менеджер по персоналу, менеджер по рекламе, менеджер по связям с общественностью, профконсультант, психолог, специалист по кадрам, специалист по маркетингу, специалист по связям с общественностью, экономист, экономист по бухгалтерскому учету и анализу хозяйственной деятельности, экономист по планированию, экономист по труду, экономист по финансовой работе, эксперт, юрисконсульт</text:p>
          </table:table-cell>
          <table:table-cell table:style-name="5">
            <text:p text:style-name="s16_92_fi0">X</text:p>
          </table:table-cell>
        </table:table-row>
        <table:table-row>
          <table:table-cell table:style-name="7">
            <text:p text:style-name="s16_92_fi0">2 квалификационный уровень</text:p>
          </table:table-cell>
          <table:table-cell table:style-name="5">
            <text:p text:style-name="s16_92_fi0">Должности служащих первого квалификационного уровня, по которым устанавливается II должностная категория</text:p>
          </table:table-cell>
          <table:table-cell table:style-name="5">
            <text:p text:style-name="s16_92_fi0">0,33</text:p>
          </table:table-cell>
        </table:table-row>
        <table:table-row>
          <table:table-cell table:style-name="7">
            <text:p text:style-name="s16_92_fi0">3 квалификационный уровень</text:p>
          </table:table-cell>
          <table:table-cell table:style-name="5">
            <text:p text:style-name="s16_92_fi0">Должности служащих первого квалификационного уровня, по которым устанавливается I внутри должностная категория</text:p>
          </table:table-cell>
          <table:table-cell table:style-name="5">
            <text:p text:style-name="s16_92_fi0">0,46</text:p>
          </table:table-cell>
        </table:table-row>
        <table:table-row>
          <table:table-cell table:style-name="7">
            <text:p text:style-name="s16_92_fi0">4 квалификационный уровень</text:p>
          </table:table-cell>
          <table:table-cell table:style-name="5">
            <text:p text:style-name="s16_92_fi0">Должности служащих первого квалификационного уровня, по которым может устанавливаться производное должностное наименование "ведущий"</text:p>
          </table:table-cell>
          <table:table-cell table:style-name="5">
            <text:p text:style-name="s16_92_fi0">0,87</text:p>
          </table:table-cell>
        </table:table-row>
        <table:table-row>
          <table:table-cell table:style-name="7">
            <text:p text:style-name="s16_92_fi0">5 квалификационный уровень</text:p>
          </table:table-cell>
          <table:table-cell table:style-name="5">
            <text:p text:style-name="s16_92_fi0">Главные специалисты: в отделах, отделениях, лабораториях, мастерских;</text:p>
            <text:p text:style-name="s16_92_fi0">заместитель главного бухгалтера</text:p>
          </table:table-cell>
          <table:table-cell table:style-name="5">
            <text:p text:style-name="s16_92_fi0">1,07</text:p>
          </table:table-cell>
        </table:table-row>
      </table:table>
      <text:p text:style-name="s1"/>
      <text:section text:style-name="s22" text:name="s22">
        <text:p text:style-name="s22header">Информация об изменениях:</text:p>
        <text:p text:style-name="s22"><text:bookmark text:name="anchor1005"/>Приложение "д" изменено с 28 декабря 2017 г. - <text:a xlink:type="simple" xlink:href="https://internet.garant.ru/document/redirect/46157608/4">Постановление</text:a> Администрации муниципального образования - Касимовский муниципальный район Рязанской области от 28 декабря 2017 г. N 1145</text:p>
        <text:p text:style-name="s22"><text:a xlink:type="simple" xlink:href="https://internet.garant.ru/document/redirect/27892408/1005">См. предыдущую редакцию</text:a></text:p>
      </text:section>
      <text:p text:style-name="s1_right_fi698"><text:span text:style-name="s10">Приложение "д"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Рекомендуемые размеры должностных окладов, повышающих коэффициентов профессий рабочих</text:h>
      <text:section text:style-name="s52" text:name="s52">
        <text:p text:style-name="s52header">С изменениями и дополнениями от:</text:p>
        <text:p text:style-name="s52">28 декабря 2017 г.</text:p>
      </text:section>
      <text:p text:style-name="s1"/>
      <table:table table:name="10319" table:style-name="10319">
        <table:table-column table:style-name="2930"/>
        <table:table-column table:style-name="3694"/>
        <table:table-column table:style-name="3694"/>
        <table:table-row>
          <table:table-cell table:style-name="15">
            <text:p text:style-name="s16_91_fi0">Квалификационный уровень</text:p>
          </table:table-cell>
          <table:table-cell table:style-name="13">
            <text:p text:style-name="s16_91_fi0">Профессии рабочих, отнесенные к квалификационным уровням</text:p>
          </table:table-cell>
          <table:table-cell table:style-name="13">
            <text:p text:style-name="s16_91_fi0">Коэффициент в зависимости от занимаемой должности</text:p>
          </table:table-cell>
        </table:table-row>
        <table:table-row>
          <table:table-cell table:style-name="7">
            <text:p text:style-name="s16_91_fi0">1</text:p>
          </table:table-cell>
          <table:table-cell table:style-name="5">
            <text:p text:style-name="s16_91_fi0">2</text:p>
          </table:table-cell>
          <table:table-cell table:style-name="5">
            <text:p text:style-name="s16_91_fi0">3</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Общеотраслевые профессии рабочих первого уровня", должностной оклад не менее 1770 руб.</text:span></text:p>
          </table:table-cell>
        </table:table-row>
        <table:table-row>
          <table:table-cell table:style-name="7">
            <text:p text:style-name="s16_91_fi0">1 квалификационный уровень</text:p>
          </table:table-cell>
          <table:table-cell table:style-name="5">
            <text:p text:style-name="s16_91_fi0">Наименования профессий рабочих, по которым предусмотрено присвоение 1, 2 и 3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бщероссийским классификатором профессий рабочих, должностей служащих и тарифных разрядов</text:a> (далее - ОКПДТР)</text:p>
          </table:table-cell>
          <table:table-cell table:style-name="5">
            <text:p text:style-name="s16_91_fi0">0,04 - 2 квалификационный разряд;</text:p>
            <text:p text:style-name="s16_91_fi0">0,09 - 3 квалификационный разряд;</text:p>
          </table:table-cell>
        </table:table-row>
        <table:table-row>
          <table:table-cell table:style-name="7">
            <text:p text:style-name="s16_91_fi0">2 квалификационный уровень</text:p>
          </table:table-cell>
          <table:table-cell table:style-name="5">
            <text:p text:style-name="s16_91_fi0">Профессии рабочих, отнесенные к первому квалификационному уровню, при выполнении работ по профессии с производным наименованием "старший" (старший по смене)</text:p>
          </table:table-cell>
          <table:table-cell table:style-name="5">
            <text:p text:style-name="s16_91_fi0">0,142</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Общеотраслевые профессии рабочих второго уровня", должностной оклад не менее 2010 руб.</text:span></text:p>
          </table:table-cell>
        </table:table-row>
        <table:table-row>
          <table:table-cell table:style-name="7">
            <text:p text:style-name="s16_91_fi0">1 квалификационный уровень</text:p>
          </table:table-cell>
          <table:table-cell table:style-name="5">
            <text:p text:style-name="s16_91_fi0">Наименования профессий рабочих, по которым предусмотрено присвоение 4 и 5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cell table:style-name="5">
            <text:p text:style-name="s16_91_fi0">0,11 - 5 квалификационный разряд;</text:p>
          </table:table-cell>
        </table:table-row>
        <table:table-row>
          <table:table-cell table:style-name="7">
            <text:p text:style-name="s16_91_fi0">2 квалификационный уровень</text:p>
          </table:table-cell>
          <table:table-cell table:style-name="5">
            <text:p text:style-name="s16_91_fi0">Наименования профессий рабочих, по которым предусмотрено присвоение 6 и 7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cell table:style-name="5">
            <text:p text:style-name="s16_91_fi0">0,23 - 6 квалификационный разряд;</text:p>
            <text:p text:style-name="s16_91_fi0">0,35 - 7 квалификационный разряд;</text:p>
          </table:table-cell>
        </table:table-row>
        <table:table-row>
          <table:table-cell table:style-name="7">
            <text:p text:style-name="s16_91_fi0">3 квалификационный уровень</text:p>
          </table:table-cell>
          <table:table-cell table:style-name="5">
            <text:p text:style-name="s16_91_fi0">Наименования профессий рабочих, по которым предусмотрено присвоение 8 квалификационного разряда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ОКПДТР</text:p>
          </table:table-cell>
          <table:table-cell table:style-name="5">
            <text:p text:style-name="s16_91_fi0">0,49</text:p>
          </table:table-cell>
        </table:table-row>
        <table:table-row>
          <table:table-cell table:style-name="7">
            <text:p text:style-name="s16_91_fi0">4 квалификационный уровень</text:p>
          </table:table-cell>
          <table:table-cell table:style-name="5">
            <text:p text:style-name="s16_91_fi0">Наименования профессий рабочих, предусмотренных 1 - 3 квалификационными уровнями настоящей профессиональной квалификационной группы, выполняющих важные (особо важные) и ответственные (особо ответственные работы)</text:p>
          </table:table-cell>
          <table:table-cell table:style-name="5">
            <text:p text:style-name="s16_91_fi0">0,63 - 0,79</text:p>
          </table:table-cell>
        </table:table-row>
      </table:table>
      <text:p text:style-name="s1"/>
      <text:p text:style-name="s1_right_fi698"><text:bookmark text:name="anchor1006"/><text:span text:style-name="s10">Приложение "е"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Рекомендуемые размеры должностных окладов, повышающих коэффициентов медицинских работников</text:h>
      <text:p text:style-name="s1"/>
      <table:table table:name="10319" table:style-name="10319">
        <table:table-column table:style-name="2850"/>
        <table:table-column table:style-name="3731"/>
        <table:table-column table:style-name="3737"/>
        <table:table-row>
          <table:table-cell table:style-name="15">
            <text:p text:style-name="s16_95_fi0">Квалификационный уровень</text:p>
          </table:table-cell>
          <table:table-cell table:style-name="13">
            <text:p text:style-name="s16_95_fi0">Должности, отнесенные к квалификационным уровням</text:p>
          </table:table-cell>
          <table:table-cell table:style-name="13">
            <text:p text:style-name="s16_95_fi0">Коэффициент в зависимости от занимаемой должности</text:p>
          </table:table-cell>
        </table:table-row>
        <table:table-row>
          <table:table-cell table:style-name="7" table:number-columns-spanned="3">
            <table:covered-table-cell/>
            <table:covered-table-cell/>
            <text:p text:style-name="s16_95_fi0"><text:span text:style-name="s10">Профессиональная квалификационная группа "Медицинский и фармацевтический персонал первого уровня", должностной оклад от 1770 руб. до 2200 руб.</text:span></text:p>
          </table:table-cell>
        </table:table-row>
        <table:table-row>
          <table:table-cell table:style-name="7">
            <text:p text:style-name="s16_95_fi0">1 квалификационный уровень</text:p>
          </table:table-cell>
          <table:table-cell table:style-name="4">
            <text:p text:style-name="s16_95_fi0">Санитарка</text:p>
          </table:table-cell>
          <table:table-cell table:style-name="4">
            <text:p text:style-name="s16_95_fi0">0,04 - 0,09</text:p>
          </table:table-cell>
        </table:table-row>
        <table:table-row>
          <table:table-cell table:style-name="7" table:number-columns-spanned="3">
            <table:covered-table-cell/>
            <table:covered-table-cell/>
            <text:p text:style-name="s16_95_fi0"><text:span text:style-name="s10">Профессиональная квалификационная группа "Средний медицинский и фармацевтический персонал", должностной оклад от 2500 руб. до 3100 руб.</text:span></text:p>
          </table:table-cell>
        </table:table-row>
        <table:table-row>
          <table:table-cell table:style-name="71" table:number-rows-spanned="4">
            <text:p text:style-name="s16_95_fi0">1 квалификационный уровень</text:p>
          </table:table-cell>
          <table:table-cell table:style-name="4">
            <text:p text:style-name="s16_95_fi0">Инструктор по лечебной физкультуре</text:p>
          </table:table-cell>
          <table:table-cell table:style-name="4">
            <text:p text:style-name="s1_95"/>
          </table:table-cell>
        </table:table-row>
        <table:table-row>
          <table:table-cell table:style-name="4">
            <text:p text:style-name="s16_95_fi0">- вторая категория</text:p>
          </table:table-cell>
          <table:table-cell table:style-name="4">
            <text:p text:style-name="s16_95_fi0">0,09</text:p>
          </table:table-cell>
        </table:table-row>
        <table:table-row>
          <table:table-cell table:style-name="4">
            <text:p text:style-name="s16_95_fi0">- первая категория</text:p>
          </table:table-cell>
          <table:table-cell table:style-name="4">
            <text:p text:style-name="s16_95_fi0">0,30</text:p>
          </table:table-cell>
        </table:table-row>
        <table:table-row>
          <table:table-cell table:style-name="4">
            <text:p text:style-name="s16_95_fi0">- высшая категория</text:p>
          </table:table-cell>
          <table:table-cell table:style-name="4">
            <text:p text:style-name="s16_95_fi0">0,43</text:p>
          </table:table-cell>
        </table:table-row>
        <table:table-row>
          <table:table-cell table:style-name="71" table:number-rows-spanned="4">
            <text:p text:style-name="s16_95_fi0">3 квалификационный уровень</text:p>
          </table:table-cell>
          <table:table-cell table:style-name="4">
            <text:p text:style-name="s16_95_fi0">Медицинская сестра</text:p>
          </table:table-cell>
          <table:table-cell table:style-name="4">
            <text:p text:style-name="s1_95"/>
          </table:table-cell>
        </table:table-row>
        <table:table-row>
          <table:table-cell table:style-name="4">
            <text:p text:style-name="s16_95_fi0">- вторая категория</text:p>
          </table:table-cell>
          <table:table-cell table:style-name="4">
            <text:p text:style-name="s16_95_fi0">0,09</text:p>
          </table:table-cell>
        </table:table-row>
        <table:table-row>
          <table:table-cell table:style-name="4">
            <text:p text:style-name="s16_95_fi0">- первая категория</text:p>
          </table:table-cell>
          <table:table-cell table:style-name="4">
            <text:p text:style-name="s16_95_fi0">0,30</text:p>
          </table:table-cell>
        </table:table-row>
        <table:table-row>
          <table:table-cell table:style-name="4">
            <text:p text:style-name="s16_95_fi0">- высшая категория</text:p>
          </table:table-cell>
          <table:table-cell table:style-name="4">
            <text:p text:style-name="s16_95_fi0">0,43</text:p>
          </table:table-cell>
        </table:table-row>
        <table:table-row>
          <table:table-cell table:style-name="71" table:number-rows-spanned="8">
            <text:p text:style-name="s16_95_fi0">4 квалификационный уровень</text:p>
          </table:table-cell>
          <table:table-cell table:style-name="4">
            <text:p text:style-name="s16_95_fi0">Фельдшер</text:p>
          </table:table-cell>
          <table:table-cell table:style-name="4">
            <text:p text:style-name="s16_95_fi0">0,19</text:p>
          </table:table-cell>
        </table:table-row>
        <table:table-row>
          <table:table-cell table:style-name="4">
            <text:p text:style-name="s16_95_fi0">- вторая категория</text:p>
          </table:table-cell>
          <table:table-cell table:style-name="4">
            <text:p text:style-name="s16_95_fi0">0,30</text:p>
          </table:table-cell>
        </table:table-row>
        <table:table-row>
          <table:table-cell table:style-name="4">
            <text:p text:style-name="s16_95_fi0">- первая категория</text:p>
          </table:table-cell>
          <table:table-cell table:style-name="4">
            <text:p text:style-name="s16_95_fi0">0,43</text:p>
          </table:table-cell>
        </table:table-row>
        <table:table-row>
          <table:table-cell table:style-name="4">
            <text:p text:style-name="s16_95_fi0">- высшая категория</text:p>
          </table:table-cell>
          <table:table-cell table:style-name="4">
            <text:p text:style-name="s16_95_fi0">0,56</text:p>
          </table:table-cell>
        </table:table-row>
        <table:table-row>
          <table:table-cell table:style-name="4">
            <text:p text:style-name="s16_95_fi0">Зубной врач</text:p>
          </table:table-cell>
          <table:table-cell table:style-name="4">
            <text:p text:style-name="s16_95_fi0">0,30</text:p>
          </table:table-cell>
        </table:table-row>
        <table:table-row>
          <table:table-cell table:style-name="4">
            <text:p text:style-name="s16_95_fi0">- вторая категория</text:p>
          </table:table-cell>
          <table:table-cell table:style-name="4">
            <text:p text:style-name="s16_95_fi0">0,43</text:p>
          </table:table-cell>
        </table:table-row>
        <table:table-row>
          <table:table-cell table:style-name="4">
            <text:p text:style-name="s16_95_fi0">- первая категория</text:p>
          </table:table-cell>
          <table:table-cell table:style-name="4">
            <text:p text:style-name="s16_95_fi0">0,56</text:p>
          </table:table-cell>
        </table:table-row>
        <table:table-row>
          <table:table-cell table:style-name="5">
            <text:p text:style-name="s16_95_fi0">- высшая категория</text:p>
          </table:table-cell>
          <table:table-cell table:style-name="5">
            <text:p text:style-name="s16_95_fi0">0,68</text:p>
          </table:table-cell>
        </table:table-row>
        <table:table-row>
          <table:table-cell table:style-name="7" table:number-columns-spanned="3">
            <table:covered-table-cell/>
            <table:covered-table-cell/>
            <text:p text:style-name="s16_95_fi0"><text:span text:style-name="s10">Профессиональная квалификационная группа "Врачи и провизоры", должностной оклад от 2600 руб. до 3500 руб.</text:span></text:p>
          </table:table-cell>
        </table:table-row>
        <table:table-row>
          <table:table-cell table:style-name="71" table:number-rows-spanned="4">
            <text:p text:style-name="s16_95_fi0">2 квалификационный уровень</text:p>
          </table:table-cell>
          <table:table-cell table:style-name="4">
            <text:p text:style-name="s16_95_fi0">Врач-специалист</text:p>
          </table:table-cell>
          <table:table-cell table:style-name="4">
            <text:p text:style-name="s16_95_fi0">0,25</text:p>
          </table:table-cell>
        </table:table-row>
        <table:table-row>
          <table:table-cell table:style-name="4">
            <text:p text:style-name="s16_95_fi0">- вторая категория</text:p>
          </table:table-cell>
          <table:table-cell table:style-name="4">
            <text:p text:style-name="s16_95_fi0">0,37</text:p>
          </table:table-cell>
        </table:table-row>
        <table:table-row>
          <table:table-cell table:style-name="4">
            <text:p text:style-name="s16_95_fi0">- первая категория</text:p>
          </table:table-cell>
          <table:table-cell table:style-name="4">
            <text:p text:style-name="s16_95_fi0">0,50</text:p>
          </table:table-cell>
        </table:table-row>
        <table:table-row>
          <table:table-cell table:style-name="5">
            <text:p text:style-name="s16_95_fi0">- высшая категория</text:p>
          </table:table-cell>
          <table:table-cell table:style-name="5">
            <text:p text:style-name="s16_95_fi0">0,62</text:p>
          </table:table-cell>
        </table:table-row>
      </table:table>
      <text:p text:style-name="s1"/>
      <text:p text:style-name="s1_right_fi698"><text:bookmark text:name="anchor1007"/><text:span text:style-name="s10">Приложение "ж"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Рекомендуемые размеры должностных окладов, повышающих коэффициентов работников образовательных учреждений, занятых в сфере культуры, искусства и кинематографии</text:h>
      <text:p text:style-name="s1"/>
      <table:table table:name="10315" table:style-name="10315">
        <table:table-column table:style-name="6100"/>
        <table:table-column table:style-name="4214"/>
        <table:table-row>
          <table:table-cell table:style-name="15">
            <text:p text:style-name="s16_94_fi0">Должности, отнесенные к квалификационным уровням</text:p>
          </table:table-cell>
          <table:table-cell table:style-name="13">
            <text:p text:style-name="s16_94_fi0">Коэффициент в зависимости от занимаемой должности</text:p>
          </table:table-cell>
        </table:table-row>
        <table:table-row>
          <table:table-cell table:style-name="7" table:number-columns-spanned="2">
            <table:covered-table-cell/>
            <text:p text:style-name="s16_94_fi0"><text:span text:style-name="s10">Профессиональная квалификационная группа "Должностей работников культуры, искусства и кинематографии ведущего звена", должностной оклад от 2500 руб. до 3200 руб.</text:span></text:p>
          </table:table-cell>
        </table:table-row>
        <table:table-row>
          <table:table-cell table:style-name="6">
            <text:p text:style-name="s16_94_fi0">Библиотекарь, библиограф</text:p>
          </table:table-cell>
          <table:table-cell table:style-name="4">
            <text:p text:style-name="s16_94_fi0">0,19</text:p>
          </table:table-cell>
        </table:table-row>
        <table:table-row>
          <table:table-cell table:style-name="6">
            <text:p text:style-name="s16_94_fi0">вторая категория</text:p>
          </table:table-cell>
          <table:table-cell table:style-name="4">
            <text:p text:style-name="s16_94_fi0">0,43</text:p>
          </table:table-cell>
        </table:table-row>
        <table:table-row>
          <table:table-cell table:style-name="6">
            <text:p text:style-name="s16_94_fi0">первая категория</text:p>
          </table:table-cell>
          <table:table-cell table:style-name="4">
            <text:p text:style-name="s16_94_fi0">0,56</text:p>
          </table:table-cell>
        </table:table-row>
        <table:table-row>
          <table:table-cell table:style-name="7">
            <text:p text:style-name="s16_94_fi0">"ведущий"</text:p>
          </table:table-cell>
          <table:table-cell table:style-name="5">
            <text:p text:style-name="s16_94_fi0">0,86</text:p>
          </table:table-cell>
        </table:table-row>
      </table:table>
      <text:p text:style-name="s1"/>
      <text:p text:style-name="s1_right_fi698"><text:bookmark text:name="anchor1008"/><text:span text:style-name="s10">Приложение "з"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Порядок
зачета в педагогический стаж времени работы в отдельных учреждениях (организациях) <text:a xlink:type="simple" xlink:href="#anchor4444">(*)</text:a>, а также времени обучения в учреждениях высшего и среднего профессионального образования и службы в вооруженных Силах СССР и Российской Федерации</text:h>
      <text:p text:style-name="s1"/>
      <text:p text:style-name="s1"><text:bookmark text:name="anchor101"/>1. Педагогическим работникам в стаж педагогической работы засчитывается без всяких условий и ограничений:</text:p>
      <text:p text:style-name="s1"><text:bookmark text:name="anchor1011"/>1.1. Время нахождения на военной службе по контракту из расчета один день военной службы за один день работы, а время нахождения на военной службе по призыву (в том числе офицеров, призванных на военную службу в соответствии с указом Президента Российской Федерации) - один день военной службы за два дня работы.</text:p>
      <text:p text:style-name="s1"><text:bookmark text:name="anchor1012"/>1.2. Время работы в должности заведующего фильмотекой и методиста фильмотеки.</text:p>
      <text:p text:style-name="s1"><text:bookmark text:name="anchor102"/>2. Педагогическим работникам в стаж педагогической работы засчитываются следующие периоды времени при условии, если этим периодам, взятым как в отдельности, так и в совокупности, непосредственно предшествовала и за ними непосредственно следовала педагогическая деятельность:</text:p>
      <text:p text:style-name="s1"><text:bookmark text:name="anchor1021"/>2.1. Время службы в Вооруженных Силах СССР и Российской Федерации на должностях офицерского, сержантского, старшинского состава, прапорщиков и мичманов (в том числе в войсках МВД России, в войсках и органах безопасности), кроме периодов, предусмотренных в <text:a xlink:type="simple" xlink:href="#anchor1011">пункте 1.1.</text:a></text:p>
      <text:p text:style-name="s1"><text:bookmark text:name="anchor1022"/>2.2. Время работы на руководящих, инспекторских, инструкторских и других должностях специалистов в аппаратах территориальных организаций (комитетах, советах) Профсоюза работников народного образования и науки РФ (просвещения, высшей школы и научных учреждений); на выборных должностях в профсоюзных органах; на инструкторских и методических должностях в педагогических обществах и правлениях детского фонда; в должности директора (заведующего) дома учителя (работника народного образования, профтехобразования); комиссиях по делам несовершеннолетних и защите их прав или в отделах социально-правовой охраны несовершеннолетних, в подразделениях по предупреждению правонарушений (инспекциях по делам несовершеннолетних, детских комнатах милиции) органов внутренних дел.</text:p>
      <text:p text:style-name="s1"><text:bookmark text:name="anchor1023"/>2.3. Время обучения (по очной форме) в аспирантуре, учреждениях высшего и среднего профессионального образования, имеющих государственную аккредитацию.</text:p>
      <text:p text:style-name="s1"><text:bookmark text:name="anchor103"/>3. В стаж педагогической работы отдельных категорий педагогических работников помимо периодов, предусмотренных <text:a xlink:type="simple" xlink:href="#anchor101">пунктами 1</text:a> и <text:a xlink:type="simple" xlink:href="#anchor102">2</text:a> настоящего порядка, засчитывается время работы в организациях и время службы в Вооруженных Силах СССР и Российской Федерации по специальности (профессии), соответствующей профилю работы в образовательном учреждении или профилю преподаваемого предмета (курса, дисциплины, кружка):</text:p>
      <text:p text:style-name="s1">- преподавателям-организаторам (основ безопасности жизнедеятельности, допризывной подготовки);</text:p>
      <text:p text:style-name="s1">- учителям и преподавателям физвоспитания, руководителям физического воспитания, инструкторам по физкультуре, инструкторам-методистам (старшим инструкторам-методистам), тренерам-преподавателям (старшим тренерам-преподавателям);</text:p>
      <text:p text:style-name="s1">- учителям, преподавателям трудового (профессионального) обучения, технологии, черчения, изобразительного искусства, информатики, специальных дисциплин, в том числе специальных дисциплин общеобразовательных учреждений (классов) с углубленным изучением отдельных предметов;</text:p>
      <text:p text:style-name="s1">- педагогам дополнительного образования;</text:p>
      <text:p text:style-name="s1">- педагогическим работникам экспериментальных образовательных учреждений;</text:p>
      <text:p text:style-name="s1">- педагогам-психологам;</text:p>
      <text:p text:style-name="s1">- методистам;</text:p>
      <text:p text:style-name="s1">- учителям музыки, музыкальным руководителям, концертмейстерам.</text:p>
      <text:p text:style-name="s1"><text:bookmark text:name="anchor104"/>4. Право решать конкретные вопросы о соответствии работы в учреждениях, организациях и службы в Вооруженных Силах СССР и Российской Федерации профилю работы, преподаваемого предмета (курса, дисциплины, кружка) предоставляется руководителю образовательного учреждения с учетом мнения представительного органа работников.</text:p>
      <text:p text:style-name="s1"><text:bookmark text:name="anchor105"/>5. Время работы в должностях помощника воспитателя и младшего воспитателя засчитывается в стаж педагогической работы при условии, если в период работы на этих должностях работник имел педагогическое образование или обучался в учреждении высшего или среднего профессионального (педагогического) образования.</text:p>
      <text:section text:style-name="s9" text:name="s9">
        <text:p text:style-name="s9header">ГАРАНТ:</text:p>
        <text:p text:style-name="s9"><text:bookmark text:name="anchor106"/>Нумерация пунктов приводится в соответствии с источником</text:p>
      </text:section>
      <text:p text:style-name="s1">7. Работникам учреждений и организаций время педагогической работы в образовательных учреждениях, выполняемой помимо основной работы на условиях почасовой оплаты, включается в педагогический стаж, если ее объем (в одном или нескольких образовательных учреждениях) составляет не менее 180 часов в учебном году.</text:p>
      <text:p text:style-name="s1">При этом в педагогический стаж засчитываются только те месяцы, в течение которых выполнялась педагогическая работа.</text:p>
      <text:p text:style-name="s1"><text:bookmark text:name="anchor107"/>8. В случаях уменьшения стажа педагогической работы, исчисленного в соответствии с настоящим порядком, по сравнению со стажем, исчисленным по ранее действовавшим инструкциям, за работниками сохраняется ранее установленный стаж педагогической работы.</text:p>
      <text:p text:style-name="s1">Кроме того, если педагогическим работникам в период применения ранее действующих инструкций могли быть включены в педагогический стаж те или иные периоды деятельности, но по каким-либо причинам они не были учтены, то за работниками сохраняется право на включение их в педагогический стаж в ранее установленном порядке.</text:p>
      <text:p text:style-name="s1"/>
      <text:p text:style-name="s1">______________________________</text:p>
      <text:p text:style-name="s1"><text:bookmark text:name="anchor4444"/>(*) Под организацией понимаются предприятия, учреждения и организации независимо от формы собственности и подчиненности.</text:p>
      <text:p text:style-name="s1"/>
      <text:section text:style-name="s22" text:name="s22">
        <text:p text:style-name="s22header">Информация об изменениях:</text:p>
        <text:p text:style-name="s22"><text:bookmark text:name="anchor1009"/><text:a xlink:type="simple" xlink:href="https://internet.garant.ru/document/redirect/27723570/1">Постановлением</text:a> Главы муниципального образования - Касимовский муниципальный район Рязанской области от 26 декабря 2014 г. N 2217 настоящее приложение дополнено приложением "и", <text:a xlink:type="simple" xlink:href="https://internet.garant.ru/document/redirect/27723570/121">вступающим в силу</text:a> с 1 января 2015 г.</text:p>
      </text:section>
      <text:p text:style-name="s1_right_fi698"><text:span text:style-name="s10">Приложение "и"
к <text:a xlink:type="simple" xlink:href="#anchor1000">Примерному положению</text:a>
об оплате труда
работников муниципальных
общеобразовательных учреждений</text:span></text:p>
      <text:p text:style-name="s1"/>
      <text:h text:outline-level="1" text:style-name="s3">Примерный перечень
должностей работников муниципальных общеобразовательных учреждений Касимовского муниципального района, относимых к административно-управленческому и вспомогательному персоналу</text:h>
      <text:p text:style-name="s1"/>
      <text:h text:outline-level="1" text:style-name="s3">Административно-управленческий персонал</text:h>
      <text:p text:style-name="s1"/>
      <table:table table:name="10348" table:style-name="10348">
        <table:table-column table:style-name="654"/>
        <table:table-column table:style-name="9694"/>
        <table:table-row>
          <table:table-cell table:style-name="15">
            <text:p text:style-name="s16_97_fi0">NN пп</text:p>
          </table:table-cell>
          <table:table-cell table:style-name="13">
            <text:p text:style-name="s16_97_fi0">Наименование должностей</text:p>
          </table:table-cell>
        </table:table-row>
        <table:table-row>
          <table:table-cell table:style-name="7">
            <text:p text:style-name="s16_97_fi0">1</text:p>
          </table:table-cell>
          <table:table-cell table:style-name="5">
            <text:p text:style-name="s16_97_fi0">Руководитель (директор) учреждения</text:p>
          </table:table-cell>
        </table:table-row>
        <table:table-row>
          <table:table-cell table:style-name="7">
            <text:p text:style-name="s16_97_fi0">2</text:p>
          </table:table-cell>
          <table:table-cell table:style-name="5">
            <text:p text:style-name="s16_97_fi0">Заместитель руководителя (заместитель директора)</text:p>
          </table:table-cell>
        </table:table-row>
        <table:table-row>
          <table:table-cell table:style-name="7">
            <text:p text:style-name="s16_97_fi0">3</text:p>
          </table:table-cell>
          <table:table-cell table:style-name="5">
            <text:p text:style-name="s16_97_fi0">Главный бухгалтер</text:p>
          </table:table-cell>
        </table:table-row>
        <table:table-row>
          <table:table-cell table:style-name="7">
            <text:p text:style-name="s16_97_fi0">4</text:p>
          </table:table-cell>
          <table:table-cell table:style-name="5">
            <text:p text:style-name="s16_97_fi0">Руководитель структурного подразделения, осуществляющего деятельность, не относящуюся к основному виду деятельности учреждения</text:p>
          </table:table-cell>
        </table:table-row>
        <table:table-row>
          <table:table-cell table:style-name="7">
            <text:p text:style-name="s16_97_fi0">5</text:p>
          </table:table-cell>
          <table:table-cell table:style-name="5">
            <text:p text:style-name="s16_97_fi0">Заведующий канцелярией; заведующий складом; заведующий хозяйством. Должности служащих первого квалификационного уровня, по которым может устанавливаться II внутридолжностная категория</text:p>
          </table:table-cell>
        </table:table-row>
        <table:table-row>
          <table:table-cell table:style-name="7">
            <text:p text:style-name="s16_97_fi0">6</text:p>
          </table:table-cell>
          <table:table-cell table:style-name="5">
            <text:p text:style-name="s16_97_fi0">Заведующий библиотекой (научно-технической библиотекой); заведующий производством (шеф-повар); заведующий столовой. Должности служащих первого квалификационного уровня, по которым устанавливается I внутридолжностная категория.</text:p>
          </table:table-cell>
        </table:table-row>
      </table:table>
      <text:p text:style-name="s1"/>
      <text:h text:outline-level="1" text:style-name="s3">Вспомогательный персонал</text:h>
      <text:p text:style-name="s1"/>
      <table:table table:name="10346" table:style-name="10346">
        <table:table-column table:style-name="651"/>
        <table:table-column table:style-name="9694"/>
        <table:table-row>
          <table:table-cell table:style-name="15">
            <text:p text:style-name="s16_97_fi0">NN пп</text:p>
          </table:table-cell>
          <table:table-cell table:style-name="13">
            <text:p text:style-name="s16_97_fi0">Наименование должностей</text:p>
          </table:table-cell>
        </table:table-row>
        <table:table-row>
          <table:table-cell table:style-name="7">
            <text:p text:style-name="s16_97_fi0">1</text:p>
          </table:table-cell>
          <table:table-cell table:style-name="5">
            <text:p text:style-name="s16_97_fi0">Профессиональная квалификационная группа должностей учебно-вспомогательного персонала первого уровня</text:p>
          </table:table-cell>
        </table:table-row>
        <table:table-row>
          <table:table-cell table:style-name="7">
            <text:p text:style-name="s1_97"/>
          </table:table-cell>
          <table:table-cell table:style-name="5">
            <text:p text:style-name="s16_97_fi0">вожатый</text:p>
          </table:table-cell>
        </table:table-row>
        <table:table-row>
          <table:table-cell table:style-name="7">
            <text:p text:style-name="s1_97"/>
          </table:table-cell>
          <table:table-cell table:style-name="5">
            <text:p text:style-name="s16_97_fi0">помощник воспитателя</text:p>
          </table:table-cell>
        </table:table-row>
        <table:table-row>
          <table:table-cell table:style-name="7">
            <text:p text:style-name="s1_97"/>
          </table:table-cell>
          <table:table-cell table:style-name="5">
            <text:p text:style-name="s16_97_fi0">секретарь учебной части</text:p>
          </table:table-cell>
        </table:table-row>
        <table:table-row>
          <table:table-cell table:style-name="7">
            <text:p text:style-name="s1_97"/>
          </table:table-cell>
          <table:table-cell table:style-name="5">
            <text:p text:style-name="s16_97_fi0">младший воспитатель</text:p>
          </table:table-cell>
        </table:table-row>
        <table:table-row>
          <table:table-cell table:style-name="7">
            <text:p text:style-name="s16_97_fi0">2</text:p>
          </table:table-cell>
          <table:table-cell table:style-name="5">
            <text:p text:style-name="s16_97_fi0">Профессиональная квалификационная группа должностей учебно-вспомогательного персонала второго уровня</text:p>
          </table:table-cell>
        </table:table-row>
        <table:table-row>
          <table:table-cell table:style-name="7">
            <text:p text:style-name="s1_97"/>
          </table:table-cell>
          <table:table-cell table:style-name="5">
            <text:p text:style-name="s16_97_fi0">дежурный по режиму</text:p>
          </table:table-cell>
        </table:table-row>
        <table:table-row>
          <table:table-cell table:style-name="7">
            <text:p text:style-name="s1_97"/>
          </table:table-cell>
          <table:table-cell table:style-name="5">
            <text:p text:style-name="s16_97_fi0">старший дежурный по режиму</text:p>
          </table:table-cell>
        </table:table-row>
        <table:table-row>
          <table:table-cell table:style-name="7">
            <text:p text:style-name="s16_97_fi0">3</text:p>
          </table:table-cell>
          <table:table-cell table:style-name="5">
            <text:p text:style-name="s16_97_fi0">Профессиональная квалификационная группа "Общеотраслевые должности служащих первого уровня"</text:p>
          </table:table-cell>
        </table:table-row>
        <table:table-row>
          <table:table-cell table:style-name="7">
            <text:p text:style-name="s1_97"/>
          </table:table-cell>
          <table:table-cell table:style-name="5">
            <text:p text:style-name="s16_97_fi0">1 квалификационный уровень: архивариус; делопроизводитель; калькулятор; кассир; секретарь; секретарь-машинистка</text:p>
          </table:table-cell>
        </table:table-row>
        <table:table-row>
          <table:table-cell table:style-name="7">
            <text:p text:style-name="s1_97"/>
          </table:table-cell>
          <table:table-cell table:style-name="5">
            <text:p text:style-name="s16_97_fi0">2 квалификационный уровень: должности служащих первого квалификационного уровня, по которым может устанавливаться производное должностное наименование "старший"</text:p>
          </table:table-cell>
        </table:table-row>
        <table:table-row>
          <table:table-cell table:style-name="7">
            <text:p text:style-name="s16_97_fi0">4</text:p>
          </table:table-cell>
          <table:table-cell table:style-name="5">
            <text:p text:style-name="s16_97_fi0">Профессиональная квалификационная группа "Общеотраслевые должности служащих второго уровня"</text:p>
          </table:table-cell>
        </table:table-row>
        <table:table-row>
          <table:table-cell table:style-name="7">
            <text:p text:style-name="s1_97"/>
          </table:table-cell>
          <table:table-cell table:style-name="5">
            <text:p text:style-name="s16_97_fi0">1 квалификационный уровень: администратор; инспектор по кадрам; лаборант; секретарь руководителя; техник; техник-программист; техник-технолог</text:p>
          </table:table-cell>
        </table:table-row>
        <table:table-row>
          <table:table-cell table:style-name="7">
            <text:p text:style-name="s1_97"/>
          </table:table-cell>
          <table:table-cell table:style-name="5">
            <text:p text:style-name="s16_97_fi0">4 квалификационный уровень: Должности служащих первого квалификационного уровня, по которым может устанавливаться производное должностное наименование "ведущий"</text:p>
          </table:table-cell>
        </table:table-row>
        <table:table-row>
          <table:table-cell table:style-name="7">
            <text:p text:style-name="s1_97"/>
          </table:table-cell>
          <table:table-cell table:style-name="5">
            <text:p text:style-name="s16_97_fi0">5 квалификационный уровень: начальник гаража; начальник (заведующий) мастерской</text:p>
          </table:table-cell>
        </table:table-row>
        <table:table-row>
          <table:table-cell table:style-name="7">
            <text:p text:style-name="s16_97_fi0">5</text:p>
          </table:table-cell>
          <table:table-cell table:style-name="5">
            <text:p text:style-name="s16_97_fi0">Профессиональная квалификационная группа "Общеотраслевые должности служащих третьего уровня"</text:p>
          </table:table-cell>
        </table:table-row>
        <table:table-row>
          <table:table-cell table:style-name="7">
            <text:p text:style-name="s1_97"/>
          </table:table-cell>
          <table:table-cell table:style-name="5">
            <text:p text:style-name="s16_97_fi0">1 квалификационный уровень: бухгалтер; документовед; инженер; инженер по организации труда; инженер по охране труда и техники безопасности; инженер-программист (программист); специалист по кадрам; экономист; экономист по бухгалтерскому учету и анализу хозяйственной деятельности; экономист по планированию; экономист по труду; экономист по финансовой работе; эксперт; юрисконсульт</text:p>
          </table:table-cell>
        </table:table-row>
        <table:table-row>
          <table:table-cell table:style-name="7">
            <text:p text:style-name="s1_97"/>
          </table:table-cell>
          <table:table-cell table:style-name="5">
            <text:p text:style-name="s16_97_fi0">2 квалификационный уровень: должности служащих первого квалификационного уровня, по которым устанавливается II внутридолжностная категория</text:p>
          </table:table-cell>
        </table:table-row>
        <table:table-row>
          <table:table-cell table:style-name="7">
            <text:p text:style-name="s1_97"/>
          </table:table-cell>
          <table:table-cell table:style-name="5">
            <text:p text:style-name="s16_97_fi0">3 квалификационный уровень: должности служащих первого квалификационного уровня, по которым устанавливается I внутридолжностная категория</text:p>
          </table:table-cell>
        </table:table-row>
        <table:table-row>
          <table:table-cell table:style-name="7">
            <text:p text:style-name="s1_97"/>
          </table:table-cell>
          <table:table-cell table:style-name="5">
            <text:p text:style-name="s16_97_fi0">4 квалификационный уровень: должности служащих первого квалификационного уровня, по которым может устанавливаться производное должностное наименование "ведущий"</text:p>
          </table:table-cell>
        </table:table-row>
        <table:table-row>
          <table:table-cell table:style-name="7">
            <text:p text:style-name="s1_97"/>
          </table:table-cell>
          <table:table-cell table:style-name="5">
            <text:p text:style-name="s16_97_fi0">5 квалификационный уровень: главные специалисты: в отделах, отделениях, лабораториях, мастерских; заместитель главного бухгалтера</text:p>
          </table:table-cell>
        </table:table-row>
        <table:table-row>
          <table:table-cell table:style-name="7">
            <text:p text:style-name="s16_97_fi0">6</text:p>
          </table:table-cell>
          <table:table-cell table:style-name="5">
            <text:p text:style-name="s16_97_fi0">Профессиональная группа "Общеотраслевые профессии рабочих первого уровня"</text:p>
          </table:table-cell>
        </table:table-row>
        <table:table-row>
          <table:table-cell table:style-name="7">
            <text:p text:style-name="s1_97"/>
          </table:table-cell>
          <table:table-cell table:style-name="5">
            <text:p text:style-name="s16_97_fi0">1 квалификационный уровень: наименования рабочих профессий рабочих, по которым предусмотрено присвоение 1, 2 и 3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бщероссийским классификатором профессий рабочих, должностей служащих и тарифных разрядов</text:a>" (далее - ОКПДТР)</text:p>
          </table:table-cell>
        </table:table-row>
        <table:table-row>
          <table:table-cell table:style-name="7">
            <text:p text:style-name="s1_97"/>
          </table:table-cell>
          <table:table-cell table:style-name="5">
            <text:p text:style-name="s16_97_fi0">2 квалификационный уровень: профессии рабочих, отнесенные к первому квалификационному уровню, при выполнении работ по профессии с производным наименованием "старший"</text:p>
          </table:table-cell>
        </table:table-row>
        <table:table-row>
          <table:table-cell table:style-name="7">
            <text:p text:style-name="s16_97_fi0">7</text:p>
          </table:table-cell>
          <table:table-cell table:style-name="5">
            <text:p text:style-name="s16_97_fi0">Профессиональная квалификационная группа "Общеотраслевые профессии рабочих второго уровня"</text:p>
          </table:table-cell>
        </table:table-row>
        <table:table-row>
          <table:table-cell table:style-name="7">
            <text:p text:style-name="s1_97"/>
          </table:table-cell>
          <table:table-cell table:style-name="5">
            <text:p text:style-name="s16_97_fi0">1 квалификационный уровень: наименования профессий рабочих, по которым предусмотрено присвоение 4 и 5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row>
        <table:table-row>
          <table:table-cell table:style-name="7">
            <text:p text:style-name="s1_97"/>
          </table:table-cell>
          <table:table-cell table:style-name="5">
            <text:p text:style-name="s16_97_fi0">2 квалификационный уровень: наименования профессий рабочих, по которым предусмотрено присвоение 6 и 7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row>
        <table:table-row>
          <table:table-cell table:style-name="7">
            <text:p text:style-name="s1_97"/>
          </table:table-cell>
          <table:table-cell table:style-name="5">
            <text:p text:style-name="s16_97_fi0">3 квалификационный уровень: наименования профессий рабочих, по которым предусмотрено присвоение 8 квалификационного разряда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row>
        <table:table-row>
          <table:table-cell table:style-name="7">
            <text:p text:style-name="s1_97"/>
          </table:table-cell>
          <table:table-cell table:style-name="5">
            <text:p text:style-name="s16_97_fi0">4 квалификационный уровень: наименования профессий рабочих, предусмотренных 1 - 3 квалификационными уровнями настоящей профессиональной квалификационной группы, выполняющих важные (особо важные) и ответственные (особо ответственные) работы</text:p>
          </table:table-cell>
        </table:table-row>
        <table:table-row>
          <table:table-cell table:style-name="7">
            <text:p text:style-name="s16_97_fi0">8</text:p>
          </table:table-cell>
          <table:table-cell table:style-name="5">
            <text:p text:style-name="s16_97_fi0">Профессиональная квалификационная группа "Медицинский и фармацевтический персонал первого уровня"</text:p>
          </table:table-cell>
        </table:table-row>
        <table:table-row>
          <table:table-cell table:style-name="7">
            <text:p text:style-name="s1_97"/>
          </table:table-cell>
          <table:table-cell table:style-name="5">
            <text:p text:style-name="s16_97_fi0">санитарка</text:p>
          </table:table-cell>
        </table:table-row>
        <table:table-row>
          <table:table-cell table:style-name="7">
            <text:p text:style-name="s16_97_fi0">9</text:p>
          </table:table-cell>
          <table:table-cell table:style-name="5">
            <text:p text:style-name="s16_97_fi0">Профессиональная квалификационная группа "Средний медицинский и фармацевтический персонал"</text:p>
          </table:table-cell>
        </table:table-row>
        <table:table-row>
          <table:table-cell table:style-name="7">
            <text:p text:style-name="s1_97"/>
          </table:table-cell>
          <table:table-cell table:style-name="5">
            <text:p text:style-name="s16_97_fi0">инструктор по лечебной физкультуре, медицинская сестра, фельдшер, зубной врач</text:p>
          </table:table-cell>
        </table:table-row>
        <table:table-row>
          <table:table-cell table:style-name="7">
            <text:p text:style-name="s16_97_fi0">10</text:p>
          </table:table-cell>
          <table:table-cell table:style-name="5">
            <text:p text:style-name="s16_97_fi0">Профессиональная квалификационная группа "Врачи и провизоры"</text:p>
          </table:table-cell>
        </table:table-row>
        <table:table-row>
          <table:table-cell table:style-name="7">
            <text:p text:style-name="s1_97"/>
          </table:table-cell>
          <table:table-cell table:style-name="5">
            <text:p text:style-name="s16_97_fi0">врач-специалист</text:p>
          </table:table-cell>
        </table:table-row>
        <table:table-row>
          <table:table-cell table:style-name="7">
            <text:p text:style-name="s16_97_fi0">11</text:p>
          </table:table-cell>
          <table:table-cell table:style-name="5">
            <text:p text:style-name="s16_97_fi0">Профессиональная квалификационная группа "Должности работников культуры, искусства и кинематографии ведущего звена"</text:p>
          </table:table-cell>
        </table:table-row>
        <table:table-row>
          <table:table-cell table:style-name="7">
            <text:p text:style-name="s1_97"/>
          </table:table-cell>
          <table:table-cell table:style-name="5">
            <text:p text:style-name="s16_97_fi0">библиотекарь, библиограф, указанные должности по которым может устанавливаться производное должностное наименование "ведущий"</text:p>
          </table:table-cell>
        </table:table-row>
      </table:table>
      <text:p text:style-name="s1"/>
      <text:p text:style-name="s1_right_fi698"><text:bookmark text:name="anchor2000"/><text:span text:style-name="s10">Приложение N 2
к <text:a xlink:type="simple" xlink:href="#anchor0">Постановлению</text:a>
Главы Касимовского
муниципального района
Рязанской области
от 14 октября 2013 г. N 2028</text:span></text:p>
      <text:p text:style-name="s1"/>
      <text:h text:outline-level="1" text:style-name="s3">Примерное положение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 Рязанской области</text:h>
      <text:section text:style-name="s52" text:name="s52">
        <text:p text:style-name="s52header">С изменениями и дополнениями от:</text:p>
        <text:p text:style-name="s52">11 февраля, 26 декабря 2014 г., 28 декабря 2017 г.</text:p>
      </text:section>
      <text:p text:style-name="s1"/>
      <text:h text:outline-level="1" text:style-name="s3"><text:bookmark text:name="anchor2010"/>1. Общие положения</text:h>
      <text:p text:style-name="s1"/>
      <text:p text:style-name="s1"><text:bookmark text:name="anchor2011"/>1.1. Примерное положение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 Рязанской области (далее - Примерное положение), определяет порядок формирования системы оплаты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 Рязанской области (далее - учреждение).</text:p>
      <text:p text:style-name="s1"><text:bookmark text:name="anchor2012"/>1.2. Примерное положение разработано в соответствии с <text:a xlink:type="simple" xlink:href="https://internet.garant.ru/document/redirect/12125268/0">Трудовым кодексом</text:a> Российской Федерации, протокольного поручения первого заместителя Председателя Правительства Рязанской области А.В. Ревякина от 28 июня 2011 года, <text:a xlink:type="simple" xlink:href="https://internet.garant.ru/document/redirect/36143837/0">Постановлении</text:a> Главы Касимовского муниципального района от 30 июня 2011 года N 751 "О введении новой системы оплаты труда работников муниципальных учреждений Касимовского района", а также с учетом других нормативных правовых актов Российской Федерации, принятых в связи с введением новой системы оплаты труда.</text:p>
      <text:p text:style-name="s1"><text:bookmark text:name="anchor2013"/>1.3. Формирование системы оплаты труда работников учреждений, осуществляется с учетом:</text:p>
      <text:p text:style-name="s1">- <text:a xlink:type="simple" xlink:href="https://internet.garant.ru/document/redirect/108186/0">Единого тарифно-квалификационного справочника</text:a> работ и профессий рабочих;</text:p>
      <text:p text:style-name="s1">- <text:a xlink:type="simple" xlink:href="https://internet.garant.ru/document/redirect/180422/0">Единого тарифно-квалификационного справочника</text:a> должностей руководителей, специалистов и служащих;</text:p>
      <text:p text:style-name="s1">- соблюдения основных гарантий, установления норм действующего законодательства в Российской Федерации, коллективными договорами, соглашениями, локальными и нормативными актами, принимаемыми в соответствии с <text:a xlink:type="simple" xlink:href="https://internet.garant.ru/document/redirect/12125268/0">трудовым законодательством</text:a>, иными нормативными правовыми актами Российской Федерации, Рязанской области, содержащих нормы трудового права, и Примерным положением;</text:p>
      <text:p text:style-name="s1">- порядка аттестации работников учреждений, установленного в соответствии с законодательством Российской Федерации;</text:p>
      <text:p text:style-name="s1">- установления зависимости величины заработной платы от сложности выполняемых работ, уровня образования и стажа работы по профессии, специфики работы;</text:p>
      <text:p text:style-name="s1">- использования системы поощрений за высокие результаты и качество выполнения работы, основанной на применении стимулирующих надбавок и премировании, с целью повышения эффективности использования бюджетных средств, направляемых на оплату труда;</text:p>
      <text:p text:style-name="s1">- мнения представительного органа работников учреждения.</text:p>
      <text:p text:style-name="s1"><text:bookmark text:name="anchor2014"/>1.4. Заработная плата работников учреждений, (без учета премий и иных стимулирующих выплат), устанавливаемая в соответствии с новой системой оплаты труда, предусмотренной настоящим Примерным положением, не может быть меньше заработной платы (без учета премий и иных стимулирующих выплат), выплачиваемой на основе <text:a xlink:type="simple" xlink:href="https://internet.garant.ru/document/redirect/115538/0">Единой тарифной сетки</text:a> по оплате труда работников муниципальных учреждений Касимовского муниципального района Рязанской области, при условии сохранения объема должностных обязанностей работников и выполнения ими работ той же квалификации.</text:p>
      <text:p text:style-name="s1"><text:bookmark text:name="anchor2015"/>1.5. Месячная заработная плата работника учреждения, полностью отработавшего за этот период норму рабочего времени и выполнившего норму труда (трудовые обязанности), не может быть ниже минимального размера оплаты труда, установленного <text:span text:style-name="s8">законодательством</text:span> Российской Федерации и Рязанской области.</text:p>
      <text:p text:style-name="s1"><text:bookmark text:name="anchor2016"/>1.6. Оплата труда работников учреждений, занятых по совместительству, производится пропорционально отработанному времени, в зависимости от выработки либо на других условиях, определенных трудовым договором.</text:p>
      <text:p text:style-name="s1"><text:bookmark text:name="anchor2017"/>1.7. Определение размеров заработной платы по основной должности, а также по должности, занимаемой в порядке совместительства, производится отдельно по каждой из должностей.</text:p>
      <text:p text:style-name="s1"><text:bookmark text:name="anchor2018"/>1.8. При работе на условиях неполного рабочего времени оплата труда работника учреждения производится пропорционально отработанному им времени или в зависимости от выполняемого им объема работы.</text:p>
      <text:p text:style-name="s1"><text:bookmark text:name="anchor2019"/>1.9. Заработная плата работника учреждения, включает в себя должностной оклад, компенсационные, стимулирующие и иные выплаты и предельными размерами не ограничивается.</text:p>
      <text:p text:style-name="s1"/>
      <text:h text:outline-level="1" text:style-name="s3"><text:bookmark text:name="anchor2020"/>2. Порядок и условия оплаты труда</text:h>
      <text:p text:style-name="s1"/>
      <text:p text:style-name="s1"><text:bookmark text:name="anchor2021"/>2.1. Основные условия оплаты труда</text:p>
      <text:p text:style-name="s1"><text:bookmark text:name="anchor20211"/>2.1.1. Примерное положение об оплате труда работников учреждений, включает в себя рекомендуемые:</text:p>
      <text:p text:style-name="s1">- минимальные размеры должностных окладов (ставок) (далее - должностные оклады) работников учреждений, по профессиональным квалификационным группам (далее - ПКГ);</text:p>
      <text:p text:style-name="s1">- размеры повышающих коэффициентов к должностным окладам (ставкам);</text:p>
      <text:p text:style-name="s1">- наименование, условия осуществления и размеры выплат компенсационного характера работников учреждений в соответствии с рекомендуемым перечнем видов выплат компенсационного характера;</text:p>
      <text:p text:style-name="s1">- выплаты стимулирующего характера в соответствии с перечнем видов выплат стимулирующего характера, за счет всех источников финансирования и критерии их установления;</text:p>
      <text:p text:style-name="s1">- условия оплаты труда руководителей учреждения, заместителей руководителя учреждения, главного бухгалтера учреждения.</text:p>
      <text:section text:style-name="s22" text:name="s22">
        <text:p text:style-name="s22header">Информация об изменениях:</text:p>
        <text:p text:style-name="s22"><text:bookmark text:name="anchor20212"/><text:a xlink:type="simple" xlink:href="https://internet.garant.ru/document/redirect/27723570/6">Постановлением</text:a> Главы муниципального образования - Касимовский муниципальный район Рязанской области от 26 декабря 2014 г. N 2217 подпункт 2.1.2 пункта 2.1 раздела 2 настоящего приложения изложен в новой редакции, <text:a xlink:type="simple" xlink:href="https://internet.garant.ru/document/redirect/27723570/121">вступающей в силу</text:a> с 1 января 2015 г.</text:p>
        <text:p text:style-name="s22"><text:a xlink:type="simple" xlink:href="https://internet.garant.ru/document/redirect/36267450/20212">См. текст подпункта в предыдущей редакции</text:a></text:p>
      </text:section>
      <text:p text:style-name="s1">2.1.2. Фонд оплаты труда работников учреждений формируется исходя из объема субсидий, поступающих в учреждения в установленном порядке из областного бюджета, средств бюджетов государственных внебюджетных фондов и средств, поступающих от приносящей доход деятельности.</text:p>
      <text:p text:style-name="s1">Предельная доля оплаты труда работников административно-управленческого и вспомогательного персонала в фонде оплаты труда работников учреждений устанавливается в размере не более 40 процентов.</text:p>
      <text:p text:style-name="s1"><text:bookmark text:name="anchor20213"/>2.1.3. Размеры должностных окладов (ставок) работников учреждений устанавливаются руководителем учреждения на основе отнесения должностей к соответствующим ПКГ (в соответствии с требованиями к профессиональной подготовке и уровню квалификации, которые необходимы для осуществления соответствующей профессиональной деятельности, с учетом сложности и объема выполняемой работы).</text:p>
      <text:p text:style-name="s1"><text:bookmark text:name="anchor20214"/>2.1.4. Работникам учреждений устанавливаются повышающие коэффициенты к должностным окладам (ставкам).</text:p>
      <text:p text:style-name="s1">Размер выплат по повышающим коэффициентам к должностному окладу (ставке) определяется путем умножения размера должностного оклада (ставки) работника учреждения на величину повышающего коэффициента по соответствующему квалификационному уровню ПКГ.</text:p>
      <text:p text:style-name="s1">Размер оплаты труда работников учреждений определяется путем суммирования должностного оклада (ставки) и выплат компенсационного и стимулирующего характера, устанавливаемых работнику учреждения.</text:p>
      <text:p text:style-name="s1"><text:bookmark text:name="anchor20215"/>2.1.5. Повышающий коэффициент специфики.</text:p>
      <text:p text:style-name="s1">Повышающий коэффициент специфики - величина повышения, применяемая к должностному окладу (ставке), обеспечивающая оплату труда в повышенном размере работникам в отдельных учреждениях, а также иным выплатам, предусмотренным <text:a xlink:type="simple" xlink:href="https://internet.garant.ru/document/redirect/12125268/0">Трудовым кодексом</text:a> Российской Федерации.</text:p>
      <text:p text:style-name="s1"/>
      <table:table table:name="10344" table:style-name="10344">
        <table:table-column table:style-name="7962"/>
        <table:table-column table:style-name="2381"/>
        <table:table-row>
          <table:table-cell table:style-name="15">
            <text:p text:style-name="s16_94_fi0">Перечень условий для повышения должностных окладов, а также виды работ, за которые применяется коэффициент специфики</text:p>
          </table:table-cell>
          <table:table-cell table:style-name="13">
            <text:p text:style-name="s16_94_fi0">Размеры коэффициентов</text:p>
          </table:table-cell>
        </table:table-row>
        <table:table-row>
          <table:table-cell table:style-name="6">
            <text:p text:style-name="s16_94_fi0">1. За работу в образовательных учреждениях (группах), реализующих основную общеобразовательную программу дошкольного образования, всех типов и наименований: для детей с тяжелыми нарушениями речи, для детей с фонетико-фонематическими нарушениями речи, для глухих детей, для слабослышащих детей, для слепых детей, для слабовидящих детей, для детей с косоглазием и амблиопией, для детей с нарушением опорно-двигательного аппарата, для детей с задержкой психического развития, для детей с умственной отсталостью в легкой степени, для детей с умственной отсталостью умеренной, тяжелой степени только в возрасте старше 3 лет, для детей с аутизмом только в возрасте старше 3 лет, для детей со сложным дефектом (имеющих сочетание 2 или более недостатков в физическом и (или) психическом развитии), для детей с иными ограниченными возможностями здоровья:</text:p>
            <text:p text:style-name="s16_94_fi0">- руководителю учреждения;</text:p>
            <text:p text:style-name="s16_94_fi0">- заместителям руководителя;</text:p>
            <text:p text:style-name="s16_94_fi0">- воспитателям (включая старшего);</text:p>
            <text:p text:style-name="s16_94_fi0">- младшим воспитателям;</text:p>
            <text:p text:style-name="s16_94_fi0">- помощникам воспитателей;</text:p>
            <text:p text:style-name="s16_94_fi0">- музыкальным руководителям;</text:p>
            <text:p text:style-name="s16_94_fi0">- инструкторам по физической культуре;</text:p>
            <text:p text:style-name="s16_94_fi0">- учителям-логопедам;</text:p>
            <text:p text:style-name="s16_94_fi0">- учителям-дефектологам;</text:p>
            <text:p text:style-name="s16_94_fi0">- педагогам-психологам;</text:p>
            <text:p text:style-name="s16_94_fi0">- педагогам дополнительного образования;</text:p>
            <text:p text:style-name="s16_94_fi0">- медицинским сестрам (включая старшую).</text:p>
          </table:table-cell>
          <table:table-cell table:style-name="4">
            <text:p text:style-name="s16_94_fi0">1,15 - 1,2</text:p>
          </table:table-cell>
        </table:table-row>
        <table:table-row>
          <table:table-cell table:style-name="7">
            <text:p text:style-name="s16_94_fi0">2. За работу в образовательных учреждениях (группах), реализующих основную общеобразовательную программу дошкольного образования, всех типов и наименований, для детей с туберкулезной интоксикацией:</text:p>
            <text:p text:style-name="s16_94_fi0">- административно - управленческому персоналу;</text:p>
            <text:p text:style-name="s16_94_fi0">- педагогическому персоналу;</text:p>
            <text:p text:style-name="s16_94_fi0">- учебно-вспомогательному персоналу;</text:p>
            <text:p text:style-name="s16_94_fi0">- обслуживающему персоналу.</text:p>
          </table:table-cell>
          <table:table-cell table:style-name="5">
            <text:p text:style-name="s16_94_fi0">1,15 - 1,2</text:p>
          </table:table-cell>
        </table:table-row>
      </table:table>
      <text:p text:style-name="s1"/>
      <text:p text:style-name="s1">Конкретный перечень работников учреждения, которым может устанавливаться повышающий коэффициент специфики, и конкретный размер этого повышения (от 1,15 до 1,2) определяется руководителем учреждения по согласованию с профсоюзным органом, органом самоуправления учреждения в зависимости от степени и продолжительности общения с обучающимися (воспитанниками), имеющими отклонения в развитии.</text:p>
      <text:p text:style-name="s1"><text:bookmark text:name="anchor2022"/>2.2. Порядок и условия оплаты труда учебно-вспомогательного персонала</text:p>
      <text:p text:style-name="s1"><text:bookmark text:name="anchor20221"/>2.2.1. Размеры должностных окладов работников учреждений, занимающих должности работников учреждения учебно-вспомогательного персонала (далее учебно-вспомогательный персонал), устанавливаются на основе отнесения занимаемых ими должностей к профессиональным квалификационным группам в соответствии с <text:a xlink:type="simple" xlink:href="https://internet.garant.ru/document/redirect/193313/0">приказом</text:a> Министерства здравоохранения и социального развития Российской Федерации от 05.05.2008 N 216н "Об утверждении профессиональных квалификационных групп должностей работников образования".</text:p>
      <text:p text:style-name="s1">Рекомендуемые размеры должностных окладов учебно-вспомогательного персонала приведены в <text:a xlink:type="simple" xlink:href="#anchor2001">приложении N 1</text:a> к Примерному положению.</text:p>
      <text:p text:style-name="s1"><text:bookmark text:name="anchor20222"/>2.2.2. Учебно-вспомогательному персоналу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2001">приложении N 1</text:a> к Примерному положению);</text:p>
      <text:p text:style-name="s1">- за специфику работы в образовательном учреждении (в соответствии с <text:a xlink:type="simple" xlink:href="#anchor20215">пунктом 2.1.5</text:a> Примерного положения).</text:p>
      <text:p text:style-name="s1"><text:bookmark text:name="anchor2023"/>2.3. Порядок и условия оплаты труда педагогических работников учреждения</text:p>
      <text:p text:style-name="s1"><text:bookmark text:name="anchor20231"/>2.3.1. Размеры должностных окладов работников учреждений, занимающих должности педагогических работников (далее - педагогические работники), устанавливаются на основе отнесения занимаемых ими должностей к четырем квалификационным уровням профессиональной квалификационной группы педагогических работников в соответствии с <text:a xlink:type="simple" xlink:href="https://internet.garant.ru/document/redirect/193313/0">приказом</text:a> Министерства здравоохранения и социального развития Российской Федерации от 05.05.2008 N 216н "Об утверждении профессиональных квалификационных групп должностей работников образования".</text:p>
      <text:p text:style-name="s1">Рекомендуемые размеры должностных окладов педагогических работников учреждения приведены в <text:a xlink:type="simple" xlink:href="#anchor2002">приложении N 2</text:a> к Примерному положению.</text:p>
      <text:p text:style-name="s1"><text:bookmark text:name="anchor20232"/>2.3.2. Педагогическим работникам учреждения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2002">приложении N 2</text:a> к Примерному положению);</text:p>
      <text:p text:style-name="s1">- за квалификационную категорию;</text:p>
      <text:p text:style-name="s1">- за уровень образования;</text:p>
      <text:p text:style-name="s1">- за специфику работы в учреждении (в соответствии с <text:a xlink:type="simple" xlink:href="#anchor20215">пунктом 2.1.5</text:a> Примерного положения);</text:p>
      <text:p text:style-name="s1">- за стаж педагогической работы;</text:p>
      <text:p text:style-name="s1">- за работу в сельской местности.</text:p>
      <text:p text:style-name="s1">Рекомендуемый размер повышающих коэффициентов к должностному окладу (ставке) педагогических работников учреждений по уровню образования, за стаж работы, за квалификационную категорию, за работу в сельской местности:</text:p>
      <text:p text:style-name="s1"/>
      <table:table table:name="10372" table:style-name="10372">
        <table:table-column table:style-name="3255"/>
        <table:table-column table:style-name="4643"/>
        <table:table-column table:style-name="2473"/>
        <table:table-row>
          <table:table-cell table:style-name="15">
            <text:p text:style-name="s16_93_fi0">Наименование коэффициента</text:p>
          </table:table-cell>
          <table:table-cell table:style-name="13">
            <text:p text:style-name="s16_93_fi0">Основание для повышения должностного оклада (ставки)</text:p>
          </table:table-cell>
          <table:table-cell table:style-name="13">
            <text:p text:style-name="s16_93_fi0">Размеры коэффициентов</text:p>
          </table:table-cell>
        </table:table-row>
        <table:table-row>
          <table:table-cell table:style-name="70" table:number-rows-spanned="2">
            <text:p text:style-name="s16_93_fi0">Коэффициент уровня образования</text:p>
          </table:table-cell>
          <table:table-cell table:style-name="5">
            <text:p text:style-name="s16_93_fi0">Высшее профессиональное образование</text:p>
          </table:table-cell>
          <table:table-cell table:style-name="5">
            <text:p text:style-name="s16_93_fi0">1,07</text:p>
          </table:table-cell>
        </table:table-row>
        <table:table-row>
          <table:table-cell table:style-name="5">
            <text:p text:style-name="s16_93_fi0">Среднее специальное образование</text:p>
          </table:table-cell>
          <table:table-cell table:style-name="5">
            <text:p text:style-name="s16_93_fi0">1,0</text:p>
          </table:table-cell>
        </table:table-row>
        <table:table-row>
          <table:table-cell table:style-name="71" table:number-rows-spanned="7">
            <text:p text:style-name="s16_93_fi0">Коэффициент стажа работы</text:p>
          </table:table-cell>
          <table:table-cell table:style-name="5">
            <text:p text:style-name="s16_93_fi0">Стаж работы более 20 лет</text:p>
          </table:table-cell>
          <table:table-cell table:style-name="5">
            <text:p text:style-name="s16_93_fi0">1,6</text:p>
          </table:table-cell>
        </table:table-row>
        <table:table-row>
          <table:table-cell table:style-name="5">
            <text:p text:style-name="s16_93_fi0">Стаж работы более 15 лет</text:p>
          </table:table-cell>
          <table:table-cell table:style-name="5">
            <text:p text:style-name="s16_93_fi0">1,5</text:p>
          </table:table-cell>
        </table:table-row>
        <table:table-row>
          <table:table-cell table:style-name="5">
            <text:p text:style-name="s16_93_fi0">Стаж работы от 10 до 15 лет</text:p>
          </table:table-cell>
          <table:table-cell table:style-name="5">
            <text:p text:style-name="s16_93_fi0">1,4</text:p>
          </table:table-cell>
        </table:table-row>
        <table:table-row>
          <table:table-cell table:style-name="5">
            <text:p text:style-name="s16_93_fi0">Стаж работы от 5 до 10 лет</text:p>
          </table:table-cell>
          <table:table-cell table:style-name="5">
            <text:p text:style-name="s16_93_fi0">1,3</text:p>
          </table:table-cell>
        </table:table-row>
        <table:table-row>
          <table:table-cell table:style-name="5">
            <text:p text:style-name="s16_93_fi0">Стаж работы от 2 до 5 лет</text:p>
          </table:table-cell>
          <table:table-cell table:style-name="5">
            <text:p text:style-name="s16_93_fi0">1,2</text:p>
          </table:table-cell>
        </table:table-row>
        <table:table-row>
          <table:table-cell table:style-name="5">
            <text:p text:style-name="s16_93_fi0">Стаж работы от 1 до 2 лет</text:p>
          </table:table-cell>
          <table:table-cell table:style-name="5">
            <text:p text:style-name="s16_93_fi0">1,1</text:p>
          </table:table-cell>
        </table:table-row>
        <table:table-row>
          <table:table-cell table:style-name="5">
            <text:p text:style-name="s16_93_fi0">Стаж работы от 0 до 1 года</text:p>
          </table:table-cell>
          <table:table-cell table:style-name="5">
            <text:p text:style-name="s16_93_fi0">1,0</text:p>
          </table:table-cell>
        </table:table-row>
        <table:table-row>
          <table:table-cell table:style-name="71" table:number-rows-spanned="4">
            <text:p text:style-name="s16_93_fi0">Коэффициент за квалификационную категорию</text:p>
          </table:table-cell>
          <table:table-cell table:style-name="4">
            <text:p text:style-name="s16_93_fi0">Квалификационная категория:</text:p>
          </table:table-cell>
          <table:table-cell table:style-name="4">
            <text:p text:style-name="s1_93"/>
          </table:table-cell>
        </table:table-row>
        <table:table-row>
          <table:table-cell table:style-name="4">
            <text:p text:style-name="s16_93_fi0">вторая категория</text:p>
          </table:table-cell>
          <table:table-cell table:style-name="4">
            <text:p text:style-name="s16_93_fi0">1,67</text:p>
          </table:table-cell>
        </table:table-row>
        <table:table-row>
          <table:table-cell table:style-name="4">
            <text:p text:style-name="s16_93_fi0">первая категория</text:p>
          </table:table-cell>
          <table:table-cell table:style-name="4">
            <text:p text:style-name="s16_93_fi0">1,77</text:p>
          </table:table-cell>
        </table:table-row>
        <table:table-row>
          <table:table-cell table:style-name="5">
            <text:p text:style-name="s16_93_fi0">высшая категория</text:p>
          </table:table-cell>
          <table:table-cell table:style-name="5">
            <text:p text:style-name="s16_93_fi0">1,87</text:p>
          </table:table-cell>
        </table:table-row>
        <table:table-row>
          <table:table-cell table:style-name="7" table:number-columns-spanned="2">
            <table:covered-table-cell/>
            <text:p text:style-name="s16_93_fi0">Коэффициент за работу в сельской местности</text:p>
          </table:table-cell>
          <table:table-cell table:style-name="5">
            <text:p text:style-name="s16_93_fi0">1,25</text:p>
          </table:table-cell>
        </table:table-row>
      </table:table>
      <text:p text:style-name="s1"/>
      <text:p text:style-name="s1">Педагогическим работникам учреждений, имеющим квалификационную категорию коэффициент к должностному окладу за стаж работы не применяется.</text:p>
      <text:p text:style-name="s1"><text:bookmark text:name="anchor2024"/>2.4. Порядок и условия оплаты труда работников учреждений, занимающих должности специалистов и служащих</text:p>
      <text:p text:style-name="s1"><text:bookmark text:name="anchor20241"/>2.4.1. Размеры должностных окладов работников учреждений, занимающих должности специалистов и служащих (далее - специалисты и служащие), устанавливаются на основе отнесения занимаемых ими должностей к <text:a xlink:type="simple" xlink:href="https://internet.garant.ru/document/redirect/193459/1000">профессиональным квалификационным группам</text:a>, утвержденным <text:a xlink:type="simple" xlink:href="https://internet.garant.ru/document/redirect/193459/0">приказом</text:a> Министерства здравоохранения и социального развития Российской Федерации от 29.05.2008 N 247н "Об утверждении профессиональных квалификационных групп общеотраслевых должностей руководителей, специалистов и служащих".</text:p>
      <text:p text:style-name="s1">Рекомендуемые размеры должностных окладов специалистов и служащих приведены в <text:a xlink:type="simple" xlink:href="#anchor2003">приложении N 3</text:a> к Примерному положению.</text:p>
      <text:p text:style-name="s1"><text:bookmark text:name="anchor20242"/>2.4.2. Специалистам и служащим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2003">приложении N 3</text:a> к Примерному положению);</text:p>
      <text:p text:style-name="s1">- за специфику работы в учреждении (в соответствии с <text:a xlink:type="simple" xlink:href="#anchor20215">пунктом 2.1.5</text:a> Примерного положения).</text:p>
      <text:p text:style-name="s1"><text:bookmark text:name="anchor2025"/>2.5. Порядок и условия оплаты труда работников учреждений профессий рабочих</text:p>
      <text:p text:style-name="s1"><text:bookmark text:name="anchor20251"/>2.5.1. Размеры должностных окладов работников учреждений профессий рабочих устанавливаются на основе отнесения занимаемых ими должностей к <text:a xlink:type="simple" xlink:href="https://internet.garant.ru/document/redirect/193507/1000">профессиональным квалификационным группам</text:a>, утвержденным <text:a xlink:type="simple" xlink:href="https://internet.garant.ru/document/redirect/193507/0">приказом</text:a> Министерства здравоохранения и социального развития Российской Федерации от 29.05.2008 N 248н "Об утверждении профессиональных квалификационных групп общеотраслевых профессий рабочих".</text:p>
      <text:p text:style-name="s1">Рекомендуемые размеры должностных окладов работников учреждений профессий рабочих приведены в <text:a xlink:type="simple" xlink:href="#anchor2004">приложении N 4</text:a> к Примерному положению.</text:p>
      <text:p text:style-name="s1"><text:bookmark text:name="anchor20252"/>2.5.2. Работникам учреждений профессий рабочих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2004">приложении N 4</text:a> к Примерному положению);</text:p>
      <text:p text:style-name="s1">- за специфику работы в учреждении (в соответствии с <text:a xlink:type="simple" xlink:href="#anchor20215">пунктом 2.1.5</text:a> Примерного положения).</text:p>
      <text:p text:style-name="s1"><text:bookmark text:name="anchor2026"/>2.6. Порядок и условия оплаты труда медицинских работников учреждений</text:p>
      <text:p text:style-name="s1"><text:bookmark text:name="anchor20261"/>2.6.1. Размеры должностных окладов работников учреждений, относящихся к медицинским работникам, устанавливаются на основе отнесения занимаемых ими должностей к <text:a xlink:type="simple" xlink:href="https://internet.garant.ru/document/redirect/12156056/1000">профессиональным квалификационным группам</text:a>, утвержденным <text:a xlink:type="simple" xlink:href="https://internet.garant.ru/document/redirect/12156056/0">приказом</text:a> Министерства здравоохранения и социального развития Российской Федерации от 06.08.2007 N 526 "Об утверждении профессиональных квалификационных групп должностей медицинских и фармацевтических работников".</text:p>
      <text:p text:style-name="s1">Рекомендуемые размеры должностных окладов медицинских работников учреждений приведены в <text:a xlink:type="simple" xlink:href="#anchor2005">приложении N 5</text:a> к Примерному положению.</text:p>
      <text:p text:style-name="s1"><text:bookmark text:name="anchor20262"/>2.6.2. Медицинским работникам учреждений рекомендуется устанавливать следующие повышающие коэффициенты к должностным окладам:</text:p>
      <text:p text:style-name="s1">- по занимаемой должности (повышающий коэффициент приведен в <text:a xlink:type="simple" xlink:href="#anchor2005">приложении N 5</text:a> к Примерному положению);</text:p>
      <text:p text:style-name="s1">- за специфику работы в образовательном учреждении (в соответствии с <text:a xlink:type="simple" xlink:href="#anchor20215">пунктом 2.1.5</text:a> Примерного положения).</text:p>
      <text:p text:style-name="s1"><text:bookmark text:name="anchor2027"/>2.7. Порядок и условия установления выплат компенсационного характера</text:p>
      <text:p text:style-name="s1"><text:bookmark text:name="anchor20271"/>2.7.1. С учетом условий труда и норм действующего законодательства работникам учреждений устанавливаются выплаты компенсационного характера.</text:p>
      <text:p text:style-name="s1"><text:bookmark text:name="anchor20272"/>2.7.2. Выплаты компенсационного характера, размеры и условия устанавливаются коллективными договорами, соглашениями, локальными нормативными актами в соответствии с <text:a xlink:type="simple" xlink:href="https://internet.garant.ru/document/redirect/12125268/0">трудовым законодательством</text:a> и иными нормативными правовыми актами, содержащими нормы трудового права с учетом мнения представительного органа работников учреждения.</text:p>
      <text:p text:style-name="s1"><text:bookmark text:name="anchor20273"/>2.7.3. Установление выплат компенсационного характера конкретному работнику учреждения производится на основании приказа руководителя учреждения.</text:p>
      <text:p text:style-name="s1"><text:bookmark text:name="anchor20274"/>2.7.4. Для работников учреждений, за работу в особых условиях или в условиях, отклоняющихся от нормальных, могут устанавливаться следующие выплаты компенсационного характера:</text:p>
      <text:p text:style-name="s1">- выплаты работникам учреждений, занятым на тяжелых работах, работах с вредными и (или) опасными и иными особыми условиями труда;</text:p>
      <text:p text:style-name="s1">- доплата за работу в ночное время;</text:p>
      <text:p text:style-name="s1">- выплаты при выполнении работ различной квалификации;</text:p>
      <text:p text:style-name="s1">- доплата за совмещение профессий (должностей);</text:p>
      <text:p text:style-name="s1">- доплата за расширение зон обслуживания;</text:p>
      <text:p text:style-name="s1">- доплата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text:p>
      <text:p text:style-name="s1">- повышенная оплата за работу в выходные и нерабочие праздничные дни;</text:p>
      <text:p text:style-name="s1">- повышенная оплата сверхурочной работы.</text:p>
      <text:p text:style-name="s1"><text:bookmark text:name="anchor20275"/>2.7.5. Размеры компенсационных выплат устанавливаются в процентном отношении (если иное не установлено законодательством Российской Федерации) к должностному окладу. При этом размер выплат не может быть установлен ниже размеров выплат, установленных <text:a xlink:type="simple" xlink:href="https://internet.garant.ru/document/redirect/12125268/0">трудовым законодательством</text:a> и иными нормативными правовыми актами, содержащими нормы трудового права.</text:p>
      <text:p text:style-name="s1"><text:bookmark text:name="anchor20276"/>2.7.6. Выплаты работникам учреждений, занятым на тяжелых работах, работах с вредными и (или) опасными и иными особыми условиями труда устанавливаются в порядке, определенном законодательством Российской Федерации:</text:p>
      <text:p text:style-name="s1"><text:bookmark text:name="anchor202761"/>а) за работу с тяжелыми, вредными и опасными условиями труда - до 12%;</text:p>
      <text:p text:style-name="s1"><text:bookmark text:name="anchor202762"/>б) за работу с особо тяжелыми, особо вредными и особо опасными условиями труда - до 24%.</text:p>
      <text:p text:style-name="s1">Конкретный размер доплаты работникам учреждений определяется руководителем учреждения с учетом мнения представительного органа работников учреждения либо коллективным договором, трудовым договором в зависимости от продолжительности их работы в неблагоприятных условиях труда по результатам аттестации рабочих мест.</text:p>
      <text:p text:style-name="s1">На момент введения новой системы оплаты труда указанная выплата сохраняется всем работникам учреждений, получавшим ее ранее, а также устанавливается работникам при найме на должности, по которым предусматривается установление этой надбавки. При этом руководитель учреждения принимает меры по Проведению аттестации рабочих мест с целью разработки и реализации программы действий по обеспечению безопасных условий и охраны труда.</text:p>
      <text:p text:style-name="s1">Если по итогам аттестации рабочего места, рабочее место признается безопасным, то осуществление указанной выплаты не производится.</text:p>
      <text:p text:style-name="s1"><text:bookmark text:name="anchor20277"/>2.7.7. В учреждениях каждый час работы в ночное время (в период с 22 часов до 6 часов) оплачивается в повышенном размере не ниже 35%.</text:p>
      <text:p text:style-name="s1"><text:bookmark text:name="anchor20278"/>2.7.8. Выплаты при выполнении работ различной квалификации.</text:p>
      <text:p text:style-name="s1">При выполнении работником учреждения с повременной оплатой труда работ различной квалификации его труд оплачивается по работе более высокой квалификации.</text:p>
      <text:p text:style-name="s1">При выполнении работником учреждения со сдельной оплатой труда работ различной квалификации его труд оплачивается по расценкам выполняемой им работы.</text:p>
      <text:p text:style-name="s1">В случаях, когда с учетом характера производства работникам учреждений со сдельной оплатой труда поручается выполнение работ, тарифицируемых ниже присвоенных им разрядов, руководитель учреждения обязан выплатить им межразрядную разницу.</text:p>
      <text:p text:style-name="s1"><text:bookmark text:name="anchor20279"/>2.7.9. Доплаты при совмещении профессий (должностей), устанавливаются работнику при совмещении им профессий (должностей).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p>
      <text:p text:style-name="s1"><text:bookmark text:name="anchor202710"/>2.7.10. Доплаты за расширение зон обслуживания, устанавливаются работнику учреждения при расширении зон обслуживания. Размер доплаты и срок, на который она устанавливается, определяются по соглашению сторон трудового договора с учетом содержания и (или) объема дополнительной работы.</text:p>
      <text:p text:style-name="s1"><text:bookmark text:name="anchor202711"/>2.7.11. Доплата за увеличение объема работы или исполнение обязанностей временно отсутствующего работника учреждения без освобождения от работы, определенной трудовым договором, устанавливается работнику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 определенной трудовым договором.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p>
      <text:p text:style-name="s1"><text:bookmark text:name="anchor202712"/>2.7.12. Оплата труда в выходные и нерабочие праздничные дни.</text:p>
      <text:p text:style-name="s1">Доплата за работу в выходные и нерабочие праздничные дни производится работникам учреждения, привлекающимся к работе в выходные и нерабочие праздничные дни.</text:p>
      <text:p text:style-name="s1">Работа в выходной или нерабочий праздничный день оплачивается не менее чем в двойном размере:</text:p>
      <text:p text:style-name="s1">сдельщикам - не менее чем по двойным сдельным расценкам;</text:p>
      <text:p text:style-name="s1">работникам учреждения, труд которых оплачивается по дневным и часовым тарифным ставкам, - в размере не менее двойной дневной или часовой тарифной ставки;</text:p>
      <text:p text:style-name="s1">работникам учреждения, получающим должностной оклад, - в размере не менее одинарной дневной или часовой ставки (части должностного оклада) за день или час работы) сверх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должностного оклада за день или час работы) сверх должностного оклада, если работа производилась сверх месячной нормы рабочего времени.</text:p>
      <text:p text:style-name="s1">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представительного органа работников учреждения, трудовым договором.</text:p>
      <text:p text:style-name="s1">По желанию работника учреждения,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p text:style-name="s1"><text:bookmark text:name="anchor202713"/>2.7.13. Оплата сверхурочной работы.</text:p>
      <text:p text:style-name="s1">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локальным нормативным актом или трудовым договором. По желанию работника учреждения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p text:style-name="s1"><text:bookmark text:name="anchor2028"/>2.8. Порядок и условия установления выплат стимулирующего характера</text:p>
      <text:p text:style-name="s1"><text:bookmark text:name="anchor20281"/>2.8.1. Выплаты стимулирующего характера, размеры и условия их осуществления устанавливаются к должностным окладам (ставкам) работников учреждений в соответствии с коллективными договорами, соглашениями, локальными нормативными актами в пределах фонда оплаты труда с учетом мнения представительного органа работников учреждения. Перечень выплат стимулирующего характера должен отвечать уставным задачам учреждения.</text:p>
      <text:p text:style-name="s1"><text:bookmark text:name="anchor20282"/>2.8.2. Размер стимулирующей выплаты может устанавливаться как в абсолютном значении, так и в процентном отношении к должностному окладу.</text:p>
      <text:p text:style-name="s1"><text:bookmark text:name="anchor20283"/>2.8.3. Финансовое обеспечение стимулирующих выплат может осуществляться как за счет средств бюджета Касимовского муниципального района, так и за счет средств, полученных от приносящей доход деятельности.</text:p>
      <text:p text:style-name="s1"><text:bookmark text:name="anchor20284"/>2.8.4. В учреждении устанавливаются следующие виды выплат стимулирующего характера:</text:p>
      <text:p text:style-name="s1">- за интенсивность и высокие результаты работы;</text:p>
      <text:p text:style-name="s1">- за качество выполняемых работ;</text:p>
      <text:p text:style-name="s1">- за стаж непрерывной работы в образовательных учреждениях;</text:p>
      <text:p text:style-name="s1">- премиальные выплаты по итогам работы.</text:p>
      <text:p text:style-name="s1"><text:bookmark text:name="anchor20285"/>2.8.5. Стимулирующая выплата за интенсивность и высокие результаты работы, в том числе включает в себя выплаты за дополнительную работу:</text:p>
      <text:p text:style-name="s1">- за работу, непосредственно связанную с образовательным процессом в пределах фонда оплаты труда;</text:p>
      <text:p text:style-name="s1">- за работу, непосредственно не связанную с образовательным процессом, в пределах фонда оплаты труда.</text:p>
      <text:p text:style-name="s1">Иные виды выплат за интенсивность и высокие результаты работы устанавливаются коллективными договорами, соглашениями, локальными нормативными актами учреждений с учетом мнения представительного органа работников учреждения.</text:p>
      <text:p text:style-name="s1"><text:bookmark text:name="anchor20286"/>2.8.6. Стимулирующая выплата за качество выполняемых работ включает в себя следующие выплаты:</text:p>
      <text:p text:style-name="s1"><text:bookmark text:name="anchor202861"/>а) в размере 20% должностного оклада:</text:p>
      <text:p text:style-name="s1">работникам учреждений, имеющим ученую степень доктора наук по профилю учреждения или педагогической деятельности (преподаваемых дисциплин), награжденным значком "Отличник народного просвещения", нагрудным знаком "Почетный работник общего образования Российской Федерации";</text:p>
      <text:p text:style-name="s1"><text:bookmark text:name="anchor202862"/>б) в размере 15% должностного оклада:</text:p>
      <text:p text:style-name="s1">работникам учреждений, имеющим ученую степень кандидата наук по профилю учреждения или педагогической деятельности (преподаваемых дисциплин);</text:p>
      <text:p text:style-name="s1">руководящим работникам и специалистам учреждений, имеющим почетные звания "Заслуженный учитель" и "Заслуженный преподаватель" СССР, Российской Федерации и союзных республик, входивших в состав СССР;</text:p>
      <text:p text:style-name="s1">руководящим работникам учреждений, имеющим другие почетные звания: "Заслуженный работник физической культуры", "Заслуженный работник культуры" и другие почетные звания СССР, Российской Федерации и союзных республик, входивших в состав СССР, установленные для работников различных отраслей, название которых начинается со слов "Народный" (за исключением "Народный учитель Российской Федерации"), "Заслуженный", при условии соответствия почетного звания профилю учреждения, а педагогических работников учреждений - при соответствии почетного звания профилю педагогической деятельности или преподаваемых дисциплин;</text:p>
      <text:p text:style-name="s1"><text:bookmark text:name="anchor202863"/>в) размере 50% должностного оклада:</text:p>
      <text:p text:style-name="s1">руководящим работникам и специалистам учреждений, имеющим почетное звание "Народный учитель Российской Федерации".</text:p>
      <text:p text:style-name="s1">Работникам учреждения, имеющим почетное звание, нагрудный знак, значок и ученую степень, выплаты за качество выполняемых работ производятся по каждому основанию.</text:p>
      <text:p text:style-name="s1"><text:bookmark text:name="anchor20287"/>2.8.7. Стимулирующая выплата за стаж непрерывной работы устанавливается работникам учреждения согласно разработанному в учреждении положению об исчислении стажа работы, дающего право на ее получении.</text:p>
      <text:p text:style-name="s1"><text:bookmark text:name="anchor20288"/>2.8.8. Порядок и размеры стимулирующей выплаты - премии утверждаются положением о премировании работников учреждения или положением об оплате труда работников учреждения.</text:p>
      <text:p text:style-name="s1"><text:bookmark text:name="anchor20289"/>2.8.9. При премировании по итогам работы (за месяц, квартал, год) учитываются:</text:p>
      <text:p text:style-name="s1">- инициатива, творчество и применение в работе современных форм и методов организации труда;</text:p>
      <text:p text:style-name="s1">- выполнение порученной работы, связанной с обеспечением рабочего процесса или уставной деятельности учреждения;</text:p>
      <text:p text:style-name="s1">- достижение высоких результатов в работе в соответствующий период;</text:p>
      <text:p text:style-name="s1">- качественная подготовка и своевременная сдача отчетности;</text:p>
      <text:p text:style-name="s1">- участие в инновационной деятельности;</text:p>
      <text:p text:style-name="s1">- участие в соответствующем периоде в выполнении важных работ, мероприятий.</text:p>
      <text:p text:style-name="s1"><text:bookmark text:name="anchor202810"/>2.8.10. Выплаты стимулирующего характера устанавливаются приказом руководителя учреждения. Конкретный размер доплаты работникам учреждений определяется руководителем учреждения с учетом мнения представительного органа работников либо коллективным договором, трудовым договором. Максимальным размером стимулирующие выплаты не ограничены (за исключением выплат, предусмотренных <text:a xlink:type="simple" xlink:href="#anchor20286">пунктом 2.8.6</text:a> Примерного положения).</text:p>
      <text:p text:style-name="s1"><text:bookmark text:name="anchor202811"/>2.8.11. Для целей стимулирования работников учреждений к достижению высоких результатов труда и поощрения за качественно выполненную работу объем средств на указанные выплаты предусматривается в размере не менее 14 процентов от общих поступлений в фонд оплаты труда учреждения.</text:p>
      <text:p text:style-name="s1"><text:bookmark text:name="anchor202812"/>2.8.12. Учредитель может устанавливать руководителю учреждения, выплаты стимулирующего характера. В этих целях орган местного самоуправления вправе создать централизованный фонд - путем резервирования в подведомственных ему учреждениях до 3% ассигнований, выделяемых из бюджета на оплату труда работников подведомственных им учреждений, на выплаты стимулирующего характера руководителям указанных учреждений. Неиспользованные средства централизованного фонда могут быть направлены на выплаты стимулирующего характера работникам учреждений.</text:p>
      <text:p text:style-name="s1"><text:bookmark text:name="anchor202813"/>2.8.13. Централизованные бюджетные ассигнования распределяются органом местного самоуправления между подведомственными им учреждениями и используются до конца финансового года.</text:p>
      <text:p text:style-name="s1"><text:bookmark text:name="anchor202814"/>2.8.14. Порядок и условия распределения централизованных бюджетных ассигнований определяются актом органа местного самоуправления.</text:p>
      <text:section text:style-name="s22" text:name="s22">
        <text:p text:style-name="s22header">Информация об изменениях:</text:p>
        <text:p text:style-name="s22"><text:bookmark text:name="anchor202815"/><text:a xlink:type="simple" xlink:href="https://internet.garant.ru/document/redirect/27723570/7">Постановлением</text:a> Главы муниципального образования - Касимовский муниципальный район Рязанской области от 26 декабря 2014 г. N 2217 пункт 2.8 раздела 2 настоящего приложения дополнен подпунктом 2.8.15, <text:a xlink:type="simple" xlink:href="https://internet.garant.ru/document/redirect/27723570/121">вступающим в силу</text:a> с 1 января 2015 г.</text:p>
      </text:section>
      <text:p text:style-name="s1">2.8.15. Доля стимулирующей части в общем фонде оплаты труда работников устанавливается в размере, не превышающем 30 процентов.</text:p>
      <text:p text:style-name="s1"/>
      <text:h text:outline-level="1" text:style-name="s3"><text:bookmark text:name="anchor2030"/>3. Условия оплаты труда руководителя, его заместителей и главного бухгалтера учреждений</text:h>
      <text:p text:style-name="s1"/>
      <text:section text:style-name="s22" text:name="s22">
        <text:p text:style-name="s22header">Информация об изменениях:</text:p>
        <text:p text:style-name="s22"><text:bookmark text:name="anchor2031"/><text:a xlink:type="simple" xlink:href="https://internet.garant.ru/document/redirect/27723570/8">Постановлением</text:a> Главы муниципального образования - Касимовский муниципальный район Рязанской области от 26 декабря 2014 г. N 2217 пункт 3.1 раздела 3 настоящего приложения изложен в новой редакции, <text:a xlink:type="simple" xlink:href="https://internet.garant.ru/document/redirect/27723570/121">вступающей в силу</text:a> с 1 января 2015 г.</text:p>
        <text:p text:style-name="s22"><text:a xlink:type="simple" xlink:href="https://internet.garant.ru/document/redirect/36267450/2031">См. текст пункта в предыдущей редакции</text:a></text:p>
      </text:section>
      <text:p text:style-name="s1">3.1. Порядок определения условий оплаты труда руководителей учреждений, их заместителей и главных бухгалтеров устанавливается нормативными правовыми актами управления образования администрации Касимовского муниципального района.</text:p>
      <text:section text:style-name="s22" text:name="s22">
        <text:p text:style-name="s22header">Информация об изменениях:</text:p>
        <text:p text:style-name="s22"><text:bookmark text:name="anchor2032"/><text:a xlink:type="simple" xlink:href="https://internet.garant.ru/document/redirect/27723570/8">Постановлением</text:a> Главы муниципального образования - Касимовский муниципальный район Рязанской области от 26 декабря 2014 г. N 2217 пункт 3.2 раздела 3 настоящего приложения изложен в новой редакции, <text:a xlink:type="simple" xlink:href="https://internet.garant.ru/document/redirect/27723570/121">вступающей в силу</text:a> с 1 января 2015 г.</text:p>
        <text:p text:style-name="s22"><text:a xlink:type="simple" xlink:href="https://internet.garant.ru/document/redirect/36267450/2032">См. текст пункта в предыдущей редакции</text:a></text:p>
      </text:section>
      <text:p text:style-name="s1">3.2. К основному персоналу учреждения относятся работники учреждения, непосредственно оказывающие услуги (выполняющие работы), направленные на достижение определенных уставом учреждения целей деятельности этого учреждения, а также их непосредственные руководители.</text:p>
      <text:p text:style-name="s1">К вспомогательному персоналу учреждения относятся работники учреждения, создающие условия для оказания услуг (выполнения работ), направленных на достижение определенных уставом учреждения целей деятельности этого учреждения, включая обслуживание зданий и оборудования.</text:p>
      <text:p text:style-name="s1">К административно-управленческому персоналу учреждения относятся работники учреждения, занятые управлением (организацией) оказания услуг (выполнения работ), а также работники учреждения, выполняющие административные функции, необходимые для обеспечения деятельности учреждения.</text:p>
      <text:p text:style-name="s1"><text:bookmark text:name="anchor2033"/>3.3. <text:a xlink:type="simple" xlink:href="https://internet.garant.ru/document/redirect/27723570/81">Утратил силу</text:a>.</text:p>
      <text:section text:style-name="s22" text:name="s22">
        <text:p text:style-name="s22header">Информация об изменениях:</text:p>
        <text:p text:style-name="s22">См. текст <text:a xlink:type="simple" xlink:href="https://internet.garant.ru/document/redirect/36267450/2033">пункта 3.3</text:a></text:p>
      </text:section>
      <text:p text:style-name="s1"><text:bookmark text:name="anchor2034"/>3.4. <text:a xlink:type="simple" xlink:href="https://internet.garant.ru/document/redirect/27723570/81">Утратил силу</text:a>.</text:p>
      <text:section text:style-name="s22" text:name="s22">
        <text:p text:style-name="s22header">Информация об изменениях:</text:p>
        <text:p text:style-name="s22">См. текст <text:a xlink:type="simple" xlink:href="https://internet.garant.ru/document/redirect/36267450/2034">пункта 3.4</text:a></text:p>
        <text:p text:style-name="s22"/>
      </text:section>
      <text:h text:outline-level="1" text:style-name="s3"><text:bookmark text:name="anchor2040"/>4. Иные выплаты</text:h>
      <text:p text:style-name="s1"/>
      <text:p text:style-name="s1"><text:bookmark text:name="anchor2041"/>4.1. Работникам учреждений может выплачиваться материальная помощь (в том числе к юбилейным датам) на основании личного заявления работника учреждения и коллективного договора или иного локального нормативного акта учреждения, утвержденного руководителем учреждения с учетом мнения представительного органа работников учреждения, в пределах средств фонда оплаты труда.</text:p>
      <text:p text:style-name="s1"><text:bookmark text:name="anchor2042"/>4.2. Материальная помощь работникам учреждения может выплачиваться как за счет средств, предусмотренных в фонде оплаты труда работников учреждения, так и за счет экономии по фонду оплаты труда.</text:p>
      <text:p text:style-name="s1">На материальную помощь могут направляться средства, полученные от приносящей доход деятельности.</text:p>
      <text:p text:style-name="s1"/>
      <text:h text:outline-level="1" text:style-name="s3"><text:bookmark text:name="anchor2050"/>5. Другие вопросы оплаты труда работников учреждений</text:h>
      <text:p text:style-name="s1"/>
      <text:p text:style-name="s1"><text:bookmark text:name="anchor2051"/>5.1. Штатное расписание учреждения ежегодно утверждается руководителем учреждения в пределах объема бюджетных ассигнований.</text:p>
      <text:p text:style-name="s1"><text:bookmark text:name="anchor2052"/>5.2. Продолжительность рабочего времени (норма часов преподавательской работы за ставку заработной платы, являющаяся нормируемой частью педагогической работы) устанавливается в соответствии с <text:a xlink:type="simple" xlink:href="https://internet.garant.ru/document/redirect/185679/0">постановлением</text:a> Правительства РФ от 03.04.2003 N 191 "О продолжительности рабочего времени (норме часов педагогической работы за ставку заработной платы) педагогических работников".</text:p>
      <text:p text:style-name="s1"><text:bookmark text:name="anchor2053"/>5.3. Основным документом для определения стажа педагогической работы является трудовая книжка.</text:p>
      <text:p text:style-name="s1">Стаж педагогической работы, не подтвержденный записями в трудовой книжке, может быть установлен на основании надлежаще оформленных справок за подписью руководителей соответствующих учреждений, скрепленных печатью, выданных на основании документов, подтверждающих стаж работы по специальности (приказы, послужные и тарификационные списки, книги учета личного состава, табельные книги, архивные описи и т.д.). Справки должны содержать данные о наименовании учреждения, о должности и времени работы в этой должности, о дате выдачи справки, а также сведения, на основании которых выдана справка о работе.</text:p>
      <text:p text:style-name="s1">В случае утраты документов о стаже педагогической работы указанный стаж может быть установлен на основании справок с прежних мест работы или на основании письменных заявлений двух свидетелей, подписи которых должны быть удостоверены в нотариальном порядке. Свидетели могут подтверждать стаж только за период совместной работы.</text:p>
      <text:p text:style-name="s1">В исключительных случаях, когда не представляется возможным подтвердить стаж работы показаниями свидетелей, которые знали работника по совместной работе и за период этой работы, органы, в подведомственности которых находятся учреждения, могут принимать показания свидетелей, знавших работника по совместной работе в одной системе.</text:p>
      <text:p text:style-name="s1"><text:bookmark text:name="anchor2054"/>5.4. В стаж педагогической работы засчитывается:</text:p>
      <text:p text:style-name="s1">- педагогическая, руководящая и методическая работа в образовательных и других учреждениях в соответствии со <text:a xlink:type="simple" xlink:href="https://internet.garant.ru/document/redirect/185191/1000">Списком</text:a> должностей и учреждений, работа в которых засчитывается в стаж работы, дающий право на досрочное назначение трудовой пенсии по старости лицам, осуществлявшим педагогическую деятельность в учреждениях для детей, в соответствии с подпунктом 19 пункта 1 статьи 27 Федерального закона "О трудовых пенсиях в Российской Федерации", утвержденным <text:a xlink:type="simple" xlink:href="https://internet.garant.ru/document/redirect/185191/0">постановлением</text:a> Правительства Российской Федерации от 29.10.2002 N 781;</text:p>
      <text:p text:style-name="s1">- время работы в других учреждениях и организациях, службы в Вооруженных Силах СССР и Российской Федерации, обучения в учреждениях высшего и среднего профессионального образования - в порядке, предусмотренном <text:a xlink:type="simple" xlink:href="#anchor2007">приложением N 7</text:a> к Примерному положению.</text:p>
      <text:p text:style-name="s1">Под педагогической деятельностью, которая учитывается при применении <text:a xlink:type="simple" xlink:href="#anchor702">пункта 2</text:a> приложения N 7 к Примерному положению, понимается работа в образовательных и других учреждениях в соответствии со <text:a xlink:type="simple" xlink:href="https://internet.garant.ru/document/redirect/185191/1000">Списком</text:a> должностей и учреждений, работа в которых засчитывается в стаж работы, дающий право на досрочное назначение трудовой пенсии по старости лицам, осуществлявшим педагогическую деятельность учреждениях для детей, в соответствии с подпунктом 19 пункта 1 статьи 27 Федерального закона "О трудовых пенсиях в Российской Федерации", утвержденным <text:a xlink:type="simple" xlink:href="https://internet.garant.ru/document/redirect/185191/0">постановлением</text:a> Правительства Российской Федерации от 29.10.2002 N 781.</text:p>
      <text:p text:style-name="s1"><text:bookmark text:name="anchor2055"/>5.5. Руководитель учреждений обязан:</text:p>
      <text:p text:style-name="s1">- проверять документы об образовании и стаже педагогической работы (работы по специальности, в определенной должности) педагогических и других работников учреждения, устанавливать им размеры должностных окладов, ставок заработной платы;</text:p>
      <text:p text:style-name="s1">- нести ответственность за своевременное и правильное определение размеров заработной платы работников учреждения.</text:p>
      <text:p text:style-name="s1"><text:bookmark text:name="anchor2056"/>5.6. Порядок определения уровня образования приведен в <text:a xlink:type="simple" xlink:href="#anchor2008">приложении N 8</text:a> к Примерному положению.</text:p>
      <text:p text:style-name="s1"/>
      <text:section text:style-name="s22" text:name="s22">
        <text:p text:style-name="s22header">Информация об изменениях:</text:p>
        <text:p text:style-name="s22"><text:bookmark text:name="anchor2001"/>Приложение 1 изменено с 28 декабря 2017 г. - <text:a xlink:type="simple" xlink:href="https://internet.garant.ru/document/redirect/46157608/5">Постановление</text:a> Администрации муниципального образования - Касимовский муниципальный район Рязанской области от 28 декабря 2017 г. N 1145</text:p>
        <text:p text:style-name="s22"><text:a xlink:type="simple" xlink:href="https://internet.garant.ru/document/redirect/27892408/2001">См. предыдущую редакцию</text:a></text:p>
      </text:section>
      <text:p text:style-name="s1_right_fi698"><text:span text:style-name="s10">Приложение N 1
к <text:a xlink:type="simple" xlink:href="#anchor2000">Примерному положению</text:a>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Рекомендуемые размеры должностных окладов, повышающих коэффициентов учебно-вспомогательного персонала</text:h>
      <text:section text:style-name="s52" text:name="s52">
        <text:p text:style-name="s52header">С изменениями и дополнениями от:</text:p>
        <text:p text:style-name="s52">28 декабря 2017 г.</text:p>
      </text:section>
      <text:p text:style-name="s1"/>
      <table:table table:name="10319" table:style-name="10319">
        <table:table-column table:style-name="2930"/>
        <table:table-column table:style-name="3694"/>
        <table:table-column table:style-name="3694"/>
        <table:table-row>
          <table:table-cell table:style-name="15">
            <text:p text:style-name="s16_91_fi0">Квалификационный уровень</text:p>
          </table:table-cell>
          <table:table-cell table:style-name="13">
            <text:p text:style-name="s16_91_fi0">Должности, отнесенные к квалификационным уровням</text:p>
          </table:table-cell>
          <table:table-cell table:style-name="13">
            <text:p text:style-name="s16_91_fi0">Коэффициент в зависимости от занимаемой должности</text:p>
          </table:table-cell>
        </table:table-row>
        <table:table-row>
          <table:table-cell table:style-name="7">
            <text:p text:style-name="s16_91_fi0">1</text:p>
          </table:table-cell>
          <table:table-cell table:style-name="5">
            <text:p text:style-name="s16_91_fi0">2</text:p>
          </table:table-cell>
          <table:table-cell table:style-name="5">
            <text:p text:style-name="s16_91_fi0">3</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должностей учебно-вспомогательного персонала, должностной оклад (ставка) не менее 2010 руб.</text:span></text:p>
          </table:table-cell>
        </table:table-row>
        <table:table-row>
          <table:table-cell table:style-name="7">
            <text:p text:style-name="s16_91_fi0">1 квалификационный уровень</text:p>
          </table:table-cell>
          <table:table-cell table:style-name="5">
            <text:p text:style-name="s16_91_fi0">помощник воспитателя, младший воспитатель</text:p>
          </table:table-cell>
          <table:table-cell table:style-name="5">
            <text:p text:style-name="s16_91_fi0">1,11 - 1,23</text:p>
          </table:table-cell>
        </table:table-row>
      </table:table>
      <text:p text:style-name="s1"/>
      <text:section text:style-name="s22" text:name="s22">
        <text:p text:style-name="s22header">Информация об изменениях:</text:p>
        <text:p text:style-name="s22"><text:bookmark text:name="anchor2002"/>Приложение 2 изменено с 28 декабря 2017 г. - <text:a xlink:type="simple" xlink:href="https://internet.garant.ru/document/redirect/46157608/6">Постановление</text:a> Администрации муниципального образования - Касимовский муниципальный район Рязанской области от 28 декабря 2017 г. N 1145</text:p>
        <text:p text:style-name="s22"><text:a xlink:type="simple" xlink:href="https://internet.garant.ru/document/redirect/27892408/2002">См. предыдущую редакцию</text:a></text:p>
      </text:section>
      <text:p text:style-name="s1_right_fi698"><text:span text:style-name="s10">Приложение N 2
к <text:a xlink:type="simple" xlink:href="#anchor2000">Примерному положению</text:a>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Рекомендуемые размеры должностных окладов, повышающих коэффициентов педагогических работников</text:h>
      <text:section text:style-name="s52" text:name="s52">
        <text:p text:style-name="s52header">С изменениями и дополнениями от:</text:p>
        <text:p text:style-name="s52">28 декабря 2017 г.</text:p>
      </text:section>
      <text:p text:style-name="s1"/>
      <table:table table:name="10319" table:style-name="10319">
        <table:table-column table:style-name="2930"/>
        <table:table-column table:style-name="3694"/>
        <table:table-column table:style-name="3694"/>
        <table:table-row>
          <table:table-cell table:style-name="15">
            <text:p text:style-name="s16_91_fi0">Квалификационный уровень</text:p>
          </table:table-cell>
          <table:table-cell table:style-name="13">
            <text:p text:style-name="s16_91_fi0">Должности, отнесенные к квалификационным уровням</text:p>
          </table:table-cell>
          <table:table-cell table:style-name="13">
            <text:p text:style-name="s16_91_fi0">Коэффициент в зависимости от занимаемой должности</text:p>
          </table:table-cell>
        </table:table-row>
        <table:table-row>
          <table:table-cell table:style-name="7">
            <text:p text:style-name="s16_91_fi0">1</text:p>
          </table:table-cell>
          <table:table-cell table:style-name="5">
            <text:p text:style-name="s16_91_fi0">2</text:p>
          </table:table-cell>
          <table:table-cell table:style-name="5">
            <text:p text:style-name="s16_91_fi0">3</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должностей педагогических работников, должностной оклад (ставка) не менее 6000 руб.</text:span></text:p>
          </table:table-cell>
        </table:table-row>
        <table:table-row>
          <table:table-cell table:style-name="7">
            <text:p text:style-name="s16_91_fi0">1 квалификационный уровень</text:p>
          </table:table-cell>
          <table:table-cell table:style-name="5">
            <text:p text:style-name="s16_91_fi0">инструктор по физической культуре, музыкальный руководитель</text:p>
          </table:table-cell>
          <table:table-cell table:style-name="5">
            <text:p text:style-name="s16_91_fi0">1,02</text:p>
          </table:table-cell>
        </table:table-row>
        <table:table-row>
          <table:table-cell table:style-name="7">
            <text:p text:style-name="s16_91_fi0">2 квалификационный уровень</text:p>
          </table:table-cell>
          <table:table-cell table:style-name="5">
            <text:p text:style-name="s16_91_fi0">педагог дополнительного образования</text:p>
          </table:table-cell>
          <table:table-cell table:style-name="5">
            <text:p text:style-name="s16_91_fi0">1,05</text:p>
          </table:table-cell>
        </table:table-row>
        <table:table-row>
          <table:table-cell table:style-name="7">
            <text:p text:style-name="s16_91_fi0">3 квалификационный уровень</text:p>
          </table:table-cell>
          <table:table-cell table:style-name="5">
            <text:p text:style-name="s16_91_fi0">воспитатель, педагог-психолог</text:p>
          </table:table-cell>
          <table:table-cell table:style-name="5">
            <text:p text:style-name="s16_91_fi0">1,05</text:p>
          </table:table-cell>
        </table:table-row>
        <table:table-row>
          <table:table-cell table:style-name="7">
            <text:p text:style-name="s16_91_fi0">4 квалификационный уровень</text:p>
          </table:table-cell>
          <table:table-cell table:style-name="5">
            <text:p text:style-name="s16_91_fi0">старший воспитатель, учитель-дефектолог, учитель-логопед (логопед)</text:p>
          </table:table-cell>
          <table:table-cell table:style-name="5">
            <text:p text:style-name="s16_91_fi0">1,05</text:p>
          </table:table-cell>
        </table:table-row>
      </table:table>
      <text:p text:style-name="s1"/>
      <text:section text:style-name="s22" text:name="s22">
        <text:p text:style-name="s22header">Информация об изменениях:</text:p>
        <text:p text:style-name="s22"><text:bookmark text:name="anchor2003"/>Приложение 3 изменено с 28 декабря 2017 г. - <text:a xlink:type="simple" xlink:href="https://internet.garant.ru/document/redirect/46157608/7">Постановление</text:a> Администрации муниципального образования - Касимовский муниципальный район Рязанской области от 28 декабря 2017 г. N 1145</text:p>
        <text:p text:style-name="s22"><text:a xlink:type="simple" xlink:href="https://internet.garant.ru/document/redirect/27892408/2003">См. предыдущую редакцию</text:a></text:p>
      </text:section>
      <text:p text:style-name="s1_right_fi698"><text:span text:style-name="s10">Приложение N 3
к <text:a xlink:type="simple" xlink:href="#anchor2000">Примерному положению</text:a>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Рекомендуемые размеры должностных окладов, повышающих коэффициентов работников, занимающих должности специалистов и служащих</text:h>
      <text:section text:style-name="s52" text:name="s52">
        <text:p text:style-name="s52header">С изменениями и дополнениями от:</text:p>
        <text:p text:style-name="s52">28 декабря 2017 г.</text:p>
      </text:section>
      <text:p text:style-name="s1"/>
      <table:table table:name="10319" table:style-name="10319">
        <table:table-column table:style-name="2930"/>
        <table:table-column table:style-name="3694"/>
        <table:table-column table:style-name="3694"/>
        <table:table-row>
          <table:table-cell table:style-name="15">
            <text:p text:style-name="s16_91_fi0">Квалификационный уровень</text:p>
          </table:table-cell>
          <table:table-cell table:style-name="13">
            <text:p text:style-name="s16_91_fi0">Должности, отнесенные к квалификационным уровням</text:p>
          </table:table-cell>
          <table:table-cell table:style-name="13">
            <text:p text:style-name="s16_91_fi0">Коэффициент в зависимости от занимаемой должности</text:p>
          </table:table-cell>
        </table:table-row>
        <table:table-row>
          <table:table-cell table:style-name="7">
            <text:p text:style-name="s16_91_fi0">1</text:p>
          </table:table-cell>
          <table:table-cell table:style-name="5">
            <text:p text:style-name="s16_91_fi0">2</text:p>
          </table:table-cell>
          <table:table-cell table:style-name="5">
            <text:p text:style-name="s16_91_fi0">3</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Общеотраслевые должности служащих первого уровня", должностной оклад (ставка) не менее 2200 руб.</text:span></text:p>
          </table:table-cell>
        </table:table-row>
        <table:table-row>
          <table:table-cell table:style-name="7">
            <text:p text:style-name="s16_91_fi0">1 квалификационный уровень</text:p>
          </table:table-cell>
          <table:table-cell table:style-name="5">
            <text:p text:style-name="s16_91_fi0">Делопроизводитель, калькулятор, кассир, секретарь-машинистка</text:p>
          </table:table-cell>
          <table:table-cell table:style-name="5">
            <text:p text:style-name="s16_91_fi0">1,0</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Общеотраслевые должности служащих второго уровня", должностной оклад (ставка) не менее 2500 руб.</text:span></text:p>
          </table:table-cell>
        </table:table-row>
        <table:table-row>
          <table:table-cell table:style-name="7">
            <text:p text:style-name="s16_91_fi0">2 квалификационный уровень</text:p>
          </table:table-cell>
          <table:table-cell table:style-name="5">
            <text:p text:style-name="s16_91_fi0">Заведующий хозяйством</text:p>
          </table:table-cell>
          <table:table-cell table:style-name="5">
            <text:p text:style-name="s16_91_fi0">1,11</text:p>
          </table:table-cell>
        </table:table-row>
        <table:table-row>
          <table:table-cell table:style-name="7">
            <text:p text:style-name="s16_91_fi0">3 квалификационный уровень</text:p>
          </table:table-cell>
          <table:table-cell table:style-name="5">
            <text:p text:style-name="s16_91_fi0">Заведующий производством (шеф-повар)</text:p>
          </table:table-cell>
          <table:table-cell table:style-name="5">
            <text:p text:style-name="s16_91_fi0">1,79</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Общеотраслевые должности служащих третьего уровня", должностной оклад (ставка) не менее 2600 руб.</text:span></text:p>
          </table:table-cell>
        </table:table-row>
        <table:table-row>
          <table:table-cell table:style-name="7">
            <text:p text:style-name="s16_91_fi0">1 квалификационный уровень</text:p>
          </table:table-cell>
          <table:table-cell table:style-name="5">
            <text:p text:style-name="s16_91_fi0">Бухгалтер, инженер по охране труда и технике безопасности</text:p>
          </table:table-cell>
          <table:table-cell table:style-name="5">
            <text:p text:style-name="s16_91_fi0">1,0</text:p>
          </table:table-cell>
        </table:table-row>
        <table:table-row>
          <table:table-cell table:style-name="7">
            <text:p text:style-name="s16_91_fi0">4 квалификационный уровень</text:p>
          </table:table-cell>
          <table:table-cell table:style-name="5">
            <text:p text:style-name="s16_91_fi0">Должности служащих первого квалификационного уровня, по которым может устанавливаться производное должностное наименование "ведущий"</text:p>
          </table:table-cell>
          <table:table-cell table:style-name="5">
            <text:p text:style-name="s16_91_fi0">1,87</text:p>
          </table:table-cell>
        </table:table-row>
      </table:table>
      <text:p text:style-name="s1"/>
      <text:section text:style-name="s22" text:name="s22">
        <text:p text:style-name="s22header">Информация об изменениях:</text:p>
        <text:p text:style-name="s22"><text:bookmark text:name="anchor2004"/>Приложение 4 изменено с 28 декабря 2017 г. - <text:a xlink:type="simple" xlink:href="https://internet.garant.ru/document/redirect/46157608/8">Постановление</text:a> Администрации муниципального образования - Касимовский муниципальный район Рязанской области от 28 декабря 2017 г. N 1145</text:p>
        <text:p text:style-name="s22"><text:a xlink:type="simple" xlink:href="https://internet.garant.ru/document/redirect/27892408/2004">См. предыдущую редакцию</text:a></text:p>
      </text:section>
      <text:p text:style-name="s1_right_fi698"><text:span text:style-name="s10">Приложение N 4
к <text:a xlink:type="simple" xlink:href="#anchor2000">Примерному положению</text:a>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Рекомендуемые размеры должностных окладов, повышающих коэффициентов профессий рабочих</text:h>
      <text:section text:style-name="s52" text:name="s52">
        <text:p text:style-name="s52header">С изменениями и дополнениями от:</text:p>
        <text:p text:style-name="s52">28 декабря 2017 г.</text:p>
      </text:section>
      <text:p text:style-name="s1"/>
      <table:table table:name="10319" table:style-name="10319">
        <table:table-column table:style-name="2420"/>
        <table:table-column table:style-name="4204"/>
        <table:table-column table:style-name="3694"/>
        <table:table-row>
          <table:table-cell table:style-name="15">
            <text:p text:style-name="s16_91_fi0">Квалификационный уровень</text:p>
          </table:table-cell>
          <table:table-cell table:style-name="13">
            <text:p text:style-name="s16_91_fi0">Профессии рабочих, отнесенные к квалификационным уровням</text:p>
          </table:table-cell>
          <table:table-cell table:style-name="13">
            <text:p text:style-name="s16_91_fi0">Коэффициент в зависимости от занимаемой должности</text:p>
          </table:table-cell>
        </table:table-row>
        <table:table-row>
          <table:table-cell table:style-name="7">
            <text:p text:style-name="s16_91_fi0">1</text:p>
          </table:table-cell>
          <table:table-cell table:style-name="5">
            <text:p text:style-name="s16_91_fi0">2</text:p>
          </table:table-cell>
          <table:table-cell table:style-name="5">
            <text:p text:style-name="s16_91_fi0">3</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Общеотраслевые профессии рабочих первого уровня", должностной оклад (ставка) не менее 1770 руб.</text:span></text:p>
          </table:table-cell>
        </table:table-row>
        <table:table-row>
          <table:table-cell table:style-name="7">
            <text:p text:style-name="s16_91_fi0">1 квалификационный уровень</text:p>
          </table:table-cell>
          <table:table-cell table:style-name="5">
            <text:p text:style-name="s16_91_fi0">Наименования профессий рабочих, по которым предусмотрено присвоение 1, 2 и 3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бщероссийским классификатором профессий рабочих, должностей служащих и тарифных разрядов</text:a> (далее - ОКПДТР)</text:p>
          </table:table-cell>
          <table:table-cell table:style-name="5">
            <text:p text:style-name="s16_91_fi0">1,0 - 1 квалификационный разряд;</text:p>
            <text:p text:style-name="s16_91_fi0">1,04 - 2 квалификационный разряд;</text:p>
            <text:p text:style-name="s16_91_fi0">1,09 - 3 квалификационный разряд;</text:p>
          </table:table-cell>
        </table:table-row>
        <table:table-row>
          <table:table-cell table:style-name="7">
            <text:p text:style-name="s16_91_fi0">2 квалификационный уровень</text:p>
          </table:table-cell>
          <table:table-cell table:style-name="5">
            <text:p text:style-name="s16_91_fi0">Профессии рабочих, отнесенные к первому квалификационному уровню, при выполнении работ по профессии с производным наименованием "старший" (старший по смене)</text:p>
          </table:table-cell>
          <table:table-cell table:style-name="5">
            <text:p text:style-name="s16_91_fi0">1,142</text:p>
          </table:table-cell>
        </table:table-row>
        <table:table-row>
          <table:table-cell table:style-name="7" table:number-columns-spanned="3">
            <table:covered-table-cell/>
            <table:covered-table-cell/>
            <text:p text:style-name="s16_91_fi0"><text:span text:style-name="s10">Профессиональная квалификационная группа "Общеотраслевые профессии рабочих второго уровня", должностной оклад (ставка) не менее 2010 рублей.</text:span></text:p>
          </table:table-cell>
        </table:table-row>
        <table:table-row>
          <table:table-cell table:style-name="7">
            <text:p text:style-name="s16_91_fi0">1 квалификационный уровень</text:p>
          </table:table-cell>
          <table:table-cell table:style-name="5">
            <text:p text:style-name="s16_91_fi0">Наименования профессий рабочих, по которым предусмотрено присвоение 4 и 5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cell table:style-name="5">
            <text:p text:style-name="s16_91_fi0">1,0 - 4 квалификационный разряд;</text:p>
            <text:p text:style-name="s16_91_fi0">1,11 - 5 квалификационный разряд;</text:p>
          </table:table-cell>
        </table:table-row>
        <table:table-row>
          <table:table-cell table:style-name="7">
            <text:p text:style-name="s16_91_fi0">2 квалификационный уровень</text:p>
          </table:table-cell>
          <table:table-cell table:style-name="5">
            <text:p text:style-name="s16_91_fi0">Наименования профессий рабочих, по которым предусмотрено присвоение 6 и 7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cell table:style-name="5">
            <text:p text:style-name="s16_91_fi0">1,23 - 6 квалификационный разряд;</text:p>
            <text:p text:style-name="s16_91_fi0">1,35 - 7 квалификационный разряд;</text:p>
          </table:table-cell>
        </table:table-row>
        <table:table-row>
          <table:table-cell table:style-name="7">
            <text:p text:style-name="s16_91_fi0">3 квалификационный уровень</text:p>
          </table:table-cell>
          <table:table-cell table:style-name="5">
            <text:p text:style-name="s16_91_fi0">Наименования профессий рабочих, по которым предусмотрено присвоение 8 квалификационного разряда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ОКПДТР</text:p>
          </table:table-cell>
          <table:table-cell table:style-name="5">
            <text:p text:style-name="s16_91_fi0">1,49</text:p>
          </table:table-cell>
        </table:table-row>
        <table:table-row>
          <table:table-cell table:style-name="7">
            <text:p text:style-name="s16_91_fi0">4 квалификационный уровень</text:p>
          </table:table-cell>
          <table:table-cell table:style-name="5">
            <text:p text:style-name="s16_91_fi0">Наименования профессий рабочих, предусмотренных 1 - 3 квалификационными уровнями настоящей профессиональной квалификационной группы, выполняющих важные (особо важные) и ответственные (особо ответственные работы)</text:p>
          </table:table-cell>
          <table:table-cell table:style-name="5">
            <text:p text:style-name="s16_91_fi0">1,63 - 1,79</text:p>
          </table:table-cell>
        </table:table-row>
      </table:table>
      <text:p text:style-name="s1"/>
      <text:p text:style-name="s1_right_fi698"><text:bookmark text:name="anchor2005"/><text:span text:style-name="s10">Приложение N 5
к <text:a xlink:type="simple" xlink:href="#anchor2000">Примерному положению</text:a>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Рекомендуемые размеры должностных окладов, повышающих коэффициентов медицинских работников</text:h>
      <text:p text:style-name="s1"/>
      <table:table table:name="10345" table:style-name="10345">
        <table:table-column table:style-name="2683"/>
        <table:table-column table:style-name="3790"/>
        <table:table-column table:style-name="3871"/>
        <table:table-row>
          <table:table-cell table:style-name="15">
            <text:p text:style-name="s16_98_fi0">Квалификационный уровень</text:p>
          </table:table-cell>
          <table:table-cell table:style-name="13">
            <text:p text:style-name="s16_98_fi0">Должности, отнесенные к квалификационным уровням</text:p>
          </table:table-cell>
          <table:table-cell table:style-name="13">
            <text:p text:style-name="s16_98_fi0">Коэффициент в зависимости от занимаемой должности</text:p>
          </table:table-cell>
        </table:table-row>
        <table:table-row>
          <table:table-cell table:style-name="7">
            <text:p text:style-name="s16_98_fi0">1</text:p>
          </table:table-cell>
          <table:table-cell table:style-name="5">
            <text:p text:style-name="s16_98_fi0">2</text:p>
          </table:table-cell>
          <table:table-cell table:style-name="5">
            <text:p text:style-name="s16_98_fi0">3</text:p>
          </table:table-cell>
        </table:table-row>
        <table:table-row>
          <table:table-cell table:style-name="7" table:number-columns-spanned="3">
            <table:covered-table-cell/>
            <table:covered-table-cell/>
            <text:p text:style-name="s16_98_fi0"><text:span text:style-name="s10">Профессиональная квалификационная группа "Средний медицинский и фармацевтический персонал" должностной оклад (ставка) от 2950 руб. до 3500 руб.</text:span></text:p>
          </table:table-cell>
        </table:table-row>
        <table:table-row>
          <table:table-cell table:style-name="70" table:number-rows-spanned="4">
            <text:p text:style-name="s16_98_fi0">3 квалификационный уровень</text:p>
          </table:table-cell>
          <table:table-cell table:style-name="4">
            <text:p text:style-name="s16_98_fi0">Медицинская сестра</text:p>
          </table:table-cell>
          <table:table-cell table:style-name="4">
            <text:p text:style-name="s1_98"/>
          </table:table-cell>
        </table:table-row>
        <table:table-row>
          <table:table-cell table:style-name="4">
            <text:p text:style-name="s16_98_fi0">- вторая категория</text:p>
          </table:table-cell>
          <table:table-cell table:style-name="4">
            <text:p text:style-name="s16_98_fi0">1,09</text:p>
          </table:table-cell>
        </table:table-row>
        <table:table-row>
          <table:table-cell table:style-name="4">
            <text:p text:style-name="s16_98_fi0">- первая категория</text:p>
          </table:table-cell>
          <table:table-cell table:style-name="4">
            <text:p text:style-name="s16_98_fi0">1,30</text:p>
          </table:table-cell>
        </table:table-row>
        <table:table-row>
          <table:table-cell table:style-name="5">
            <text:p text:style-name="s16_98_fi0">- высшая категория</text:p>
          </table:table-cell>
          <table:table-cell table:style-name="5">
            <text:p text:style-name="s16_98_fi0">1,43</text:p>
          </table:table-cell>
        </table:table-row>
      </table:table>
      <text:p text:style-name="s1"/>
      <text:p text:style-name="s1_right_fi698"><text:bookmark text:name="anchor2006"/><text:span text:style-name="s10">Приложение N 6
к <text:a xlink:type="simple" xlink:href="#anchor2000">Примерному положению</text:a>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Порядок
расчета средней заработной платы работников педагогического персонала учреждения</text:h>
      <text:p text:style-name="s1"/>
      <text:p text:style-name="s1"><text:bookmark text:name="anchor601"/>1. При расчете средней заработной платы учитываются должностные оклады, ставки заработной платы и выплаты стимулирующего характера работников основного персонала учреждения.</text:p>
      <text:p text:style-name="s1"><text:bookmark text:name="anchor602"/>2. При расчете средней заработной платы учитываются выплаты стимулирующего характера работников основного персонала учреждения независимо от финансовых источников, за счет которых осуществляются данные выплаты.</text:p>
      <text:p text:style-name="s1"><text:bookmark text:name="anchor603"/>3. Расчет средней заработной платы работников основного персонала учреждения осуществляется за календарный год, предшествующий году установления должностного оклада руководителя учреждения.</text:p>
      <text:p text:style-name="s1"><text:bookmark text:name="anchor604"/>4. Средняя заработная плата работников основного персонала учреждения определяется путем деления суммы должностных окладов, ставок заработной платы и выплат стимулирующего характера работников основного персонала учреждения за отработанное время в предшествующем календарном году на сумму среднемесячной численности работников основного персонала учреждения за все месяцы календарного года, предшествующего году установления должностного оклада руководителя учреждения.</text:p>
      <text:p text:style-name="s1"><text:bookmark text:name="anchor605"/>5. При определении среднемесячной численности работников основного персонала учреждения учитывается среднемесячная численность работников основного персонала учреждения, работающих на условиях полного рабочего времени, среднемесячная численность работников основного персонала учреждения, работающих на условиях неполного рабочего времени, и среднемесячная численность работников основного персонала учреждения, являющихся внешними совместителями.</text:p>
      <text:p text:style-name="s1"><text:bookmark text:name="anchor606"/>6. Среднемесячная численность работников основного персонала учреждения, работающих на условиях полного рабочего времени, исчисляется путем суммирования численности работников основного персонала учреждения, работающих на условиях полного рабочего времени, за каждый календарный день месяца, т.е. с 1 по 30 или 31 число (для февраля - по 28 или 29 число), включая выходные и нерабочие праздничные дни, и деления полученной суммы на число календарных дней месяца.</text:p>
      <text:p text:style-name="s1">Численность работников основного персонала учреждения, работающих на условиях полного рабочего времени, за выходные или нерабочие праздничные дни принимается равной численности работников основного персонала учреждения, работающих на условиях полного рабочего времени, за рабочий день, предшествовавший выходным или нерабочим праздничным дням.</text:p>
      <text:p text:style-name="s1">В численности работников основного персонала учреждения, работающих на условиях полного рабочего времени, за каждый календарный день месяца учитываются работники основного персонала учреждения, фактически работающие на основании табеля учета рабочего времени работников учреждения.</text:p>
      <text:p text:style-name="s1">Работник, работающий в учреждении на одной, более одной ставке (оформленный в учреждении как внутренний совместитель), учитывается в списочной численности работников основного персонала учреждения как один человек (целая единица).</text:p>
      <text:p text:style-name="s1"><text:bookmark text:name="anchor607"/>7. Работники основного персонала учреждения, работавшие на условиях неполного рабочего времени в соответствии с трудовым договором или переведенные на работу на условиях неполного рабочего времени, при определении среднемесячной численности работников основного персонала учреждения учитываются пропорционально отработанному времени.</text:p>
      <text:p text:style-name="s1">Расчет средней численности этой категории работников учреждения производится в следующем порядке:</text:p>
      <text:p text:style-name="s1"><text:bookmark text:name="anchor6071"/>а) исчисляется общее количество человеко-дней, отработанных этими работниками, путем деления общего числа отработанных человеко-часов в отчетном месяце на продолжительность рабочего дня, исходя из продолжительности рабочей недели, например:</text:p>
      <text:p text:style-name="s1">40 часов - на 8 часов (при пятидневной рабочей неделе) или на 6,67 часа (при шестидневной рабочей неделе);</text:p>
      <text:p text:style-name="s1">39 часов - на 7,8 часа (при пятидневной рабочей неделе) или на 6,5 часа (при шестидневной рабочей неделе);</text:p>
      <text:p text:style-name="s1">36 часов - на 7,2 часа (при пятидневной рабочей неделе) или на 6 часов (при шестидневной рабочей неделе);</text:p>
      <text:p text:style-name="s1">33 часа - на 6,6 часа (при пятидневной рабочей неделе) или на 5,5 часа (при шестидневной рабочей неделе);</text:p>
      <text:p text:style-name="s1">30 часов - на 6 часов (при пятидневной рабочей неделе) или на 5 часов (при шестидневной рабочей неделе);</text:p>
      <text:p text:style-name="s1">24 часа - на 4,8 часа (при пятидневной рабочей неделе) или на 4 часа (при шестидневной рабочей неделе);</text:p>
      <text:p text:style-name="s1"><text:bookmark text:name="anchor6072"/>б) затем определяется средняя численность не полностью занятых работников учреждения за отчетный месяц в пересчете на полную занятость путем деления отработанных человеко-дней на число рабочих дней в месяце по календарю в отчетном месяце.</text:p>
      <text:p text:style-name="s1"><text:bookmark text:name="anchor608"/>9. Среднемесячная численность работников основного персонала учреждения, являющихся внешними совместителями, исчисляется в соответствии с порядком определения среднемесячной численности работников основного персонала учреждения, работавших на условиях неполного рабочего времени.</text:p>
      <text:p text:style-name="s1"/>
      <text:p text:style-name="s1_right_fi698"><text:bookmark text:name="anchor2007"/><text:span text:style-name="s10">Приложение N 7
к <text:a xlink:type="simple" xlink:href="#anchor2000">Примерному положению</text:a>
об оплате труда работников
образовательных учреждении,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Порядок
зачета в педагогический стаж времени работы в отдельных учреждениях (организациях), а также времени обучения в учреждениях высшего и среднего профессионального образования и службы в Вооруженных силах СССР и Российской Федерации</text:h>
      <text:p text:style-name="s1"/>
      <text:p text:style-name="s1"><text:bookmark text:name="anchor701"/>1. Педагогическим работникам в стаж педагогической работы засчитывается без всяких условий и ограничений:</text:p>
      <text:p text:style-name="s1"><text:bookmark text:name="anchor7011"/>1.1. Время нахождения на военной службе по контракту из расчета один день военной службы за один день работы, а время нахождения на военной службе по призыву (в том числе офицеров, призванных на военную службу в соответствии с указом Президента Российской Федерации) - один день военной службы за два дня работы.</text:p>
      <text:p text:style-name="s1"><text:bookmark text:name="anchor7012"/>1.2. Время работы в должности заведующего фильмотекой и методиста фильмотеки.</text:p>
      <text:p text:style-name="s1"><text:bookmark text:name="anchor702"/>2. Педагогическим работникам в стаж педагогической работы засчитываются следующие периоды времени при условии, если этим периодам, взятым как в отдельности, так и в совокупности, непосредственно предшествовала и за ними непосредственно следовала педагогическая деятельность:</text:p>
      <text:p text:style-name="s1"><text:bookmark text:name="anchor7021"/>2.1. Время службы в Вооруженных Силах СССР и Российской Федерации на должностях офицерского, сержантского, старшинского состава, прапорщиков и мичманов (в том числе в войсках МВД России, в войсках и органах безопасности), кроме периодов, предусмотренных в <text:a xlink:type="simple" xlink:href="#anchor7011">пункте 1.1</text:a> настоящего Порядка.</text:p>
      <text:p text:style-name="s1"><text:bookmark text:name="anchor7022"/>2.2. Время работы на руководящих, инспекторских, инструкторских и других должностях специалистов в аппаратах территориальных организаций (комитетах, советах) Профсоюза работников народного образования и науки РФ (просвещения, высшей школы и научных учреждений); на выборных должностях в профсоюзных органах; на инструкторских и методических должностях в педагогических обществах и правлениях детского фонда; в должности директора (заведующего) дома учителя (работника народного образования, профтехобразования); комиссиях по делам несовершеннолетних и защите их прав или в отделах социально-правовой охраны несовершеннолетних, в подразделениях по предупреждению правонарушений (инспекциях по делам несовершеннолетних, детских комнатах милиции) органов внутренних дел.</text:p>
      <text:p text:style-name="s1"><text:bookmark text:name="anchor7023"/>2.3. Время обучения (по очной форме) в аспирантуре, учреждениях высшего и среднего профессионального образования, имеющих государственную аккредитацию.</text:p>
      <text:p text:style-name="s1"><text:bookmark text:name="anchor703"/>3. В стаж педагогической работы отдельных категорий педагогических работников помимо периодов, предусмотренных <text:a xlink:type="simple" xlink:href="#anchor701">пунктами 1</text:a> и <text:a xlink:type="simple" xlink:href="#anchor702">2</text:a> настоящего порядка, засчитывается время работы в организациях и время службы в Вооруженных Силах СССР и Российской Федерации по специальности (профессии), соответствующей профилю работы в образовательном учреждении или профилю преподаваемого предмета (курса, дисциплины, кружка):</text:p>
      <text:p text:style-name="s1">- преподавателям-организаторам (основ безопасности жизнедеятельности, допризывной подготовки);</text:p>
      <text:p text:style-name="s1">- учителям и преподавателям физвоспитания, руководителям физического воспитания, инструкторам по физкультуре, инструкторам-методистам (старшим инструкторам-методистам), тренерам-преподавателям (старшим тренерам-преподавателям);</text:p>
      <text:p text:style-name="s1">- учителям, преподавателям трудового (профессионального) обучения, технологии, черчения, изобразительного искусства, информатики, специальных дисциплин, в том числе специальных дисциплин общеобразовательных учреждений (классов) с углубленным изучением отдельных предметов;</text:p>
      <text:p text:style-name="s1">- педагогам дополнительного образования;</text:p>
      <text:p text:style-name="s1">- педагогическим работникам экспериментальных образовательных учреждений;</text:p>
      <text:p text:style-name="s1">- педагогам-психологам;</text:p>
      <text:p text:style-name="s1">- методистам;</text:p>
      <text:p text:style-name="s1">- преподавателям учреждений дополнительного образования детей (культуры и искусства, в т.ч. музыкальных и художественных), учителям музыки, музыкальным руководителям, концертмейстерам.</text:p>
      <text:p text:style-name="s1"><text:bookmark text:name="anchor704"/>4. Право решать конкретные вопросы о соответствии работы в учреждениях, организациях и службы в Вооруженных Силах СССР и Российской Федерации профилю работы, преподаваемого предмета (курса, дисциплины, кружка) предоставляется руководителю учреждения с учетом мнения представительного органа работников учреждения.</text:p>
      <text:p text:style-name="s1"><text:bookmark text:name="anchor705"/>5. Время работы в должностях помощника воспитателя и младшего воспитателя засчитывается в стаж педагогической работы при условии, если в период работы на этих должностях работник имел педагогическое образование или обучался в учреждении высшего или среднего профессионального (педагогического) образования.</text:p>
      <text:p text:style-name="s1"><text:bookmark text:name="anchor706"/>6. Работникам учреждений и организаций время педагогической работы в образовательных учреждениях, выполняемой помимо основной работы на условиях почасовой оплаты, включается в педагогический стаж, если ее объем (в одном или нескольких образовательных учреждениях) составляет не менее 180 часов в учебном году.</text:p>
      <text:p text:style-name="s1">При этом в педагогический стаж засчитываются только те месяцы, в течение которых выполнялась педагогическая работа.</text:p>
      <text:p text:style-name="s1"><text:bookmark text:name="anchor707"/>7. В случаях уменьшения стажа педагогической работы, исчисленного в соответствии с настоящим порядком, по сравнению со стажем, исчисленным по ранее действовавшим инструкциям, за работниками сохраняется ранее установленный стаж педагогической работы.</text:p>
      <text:p text:style-name="s1">Кроме того, если педагогическим работникам в период применения ранее действующих инструкций могли быть включены в педагогический стаж те или иные периоды деятельности, но по каким-либо причинам они не были учтены, то за работниками сохраняется право на включение их в педагогический стаж в ранее установленном порядке.</text:p>
      <text:p text:style-name="s1">Воспитателям (старшим воспитателям) дошкольных образовательных учреждений в педагогический стаж включается время работы в должности медицинской сестры ясельной группы дошкольных образовательных учреждений, а воспитателям ясельных групп - время работы на медицинских должностях.</text:p>
      <text:p text:style-name="s1"/>
      <text:p text:style-name="s1_right_fi698"><text:bookmark text:name="anchor2008"/><text:span text:style-name="s10">Приложение N 8
к <text:a xlink:type="simple" xlink:href="#anchor2000">Примерному положению</text:a>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Порядок
определения уровня образования</text:h>
      <text:p text:style-name="s1"/>
      <text:p text:style-name="s1"><text:bookmark text:name="anchor801"/>1. Уровень образования педагогических работников определяется на основании дипломов, аттестатов и других документов о соответствующем образовании, независимо от специальности, которую они получили (за исключением тех случаев, когда это особо оговорено).</text:p>
      <text:p text:style-name="s1"><text:bookmark text:name="anchor802"/>2. Требования к уровню образования, определенные в разделе "Требования к квалификации по разрядам оплаты" тарифно-квалификационных характеристик (требований) по должностям работников учреждений образования Российской Федерации, предусматривают наличие среднего или высшего профессионального образования и, как правило, не содержат специальных требований к профилю полученной специальности по образованию.</text:p>
      <text:p text:style-name="s1">Специальные требования к профилю полученной специальности по образованию предъявляются по должностям учителя-логопеда (логопеда), учителя-дефектолога, педагога-психолога.</text:p>
      <text:p text:style-name="s1"><text:bookmark text:name="anchor803"/>3. Педагогическим работникам, получившим диплом государственного образца о высшем профессиональном образовании, должностные оклады устанавливаются как лицам, имеющим высшее профессиональное образование, а педагогическим работникам, получившим диплом государственного образца о среднем профессиональном образовании, как лицам, имеющим среднее профессиональное образование.</text:p>
      <text:p text:style-name="s1">Наличие у работников диплома государственного образца "бакалавр", "специалист", "магистр" дает право на установление им должностного оклада, предусмотренного для лиц, имеющих высшее профессиональное образование.</text:p>
      <text:p text:style-name="s1">Наличие у работников диплома государственного образца о неполном высшем профессиональном образовании права на установление должностного оклада, предусмотренного для лиц, имеющих высшее или среднее профессиональное образование, не дает.</text:p>
      <text:p text:style-name="s1">Окончание трех полных курсов высшего учебного заведения, а также учительского института и приравненных к нему учебных заведений дает право на установление должностных окладов, предусмотренных для лиц, имеющих среднее профессиональное образование.</text:p>
      <text:p text:style-name="s1"><text:bookmark text:name="anchor804"/>4. Преподавателям музыкальных дисциплин, окончившим консерватории, музыкальные отделения и отделения клубной и культпросветработы институтов культуры, педагогических институтов (университетов), педучилищ (колледжей) и музыкальных училищ (колледжей), работающим в образовательных учреждениях, должностные оклады, ставки заработной платы устанавливаются как работникам, имеющим высшее или среднее музыкальное образование.</text:p>
      <text:p text:style-name="s1"><text:bookmark text:name="anchor805"/>5. Учителям-логопедам (логопедам), учителям-дефектологам должностные оклады, ставки заработной платы как лицам, имеющим высшее дефектологическое образование, устанавливаются:</text:p>
      <text:p text:style-name="s1">- при получении диплома государственного образца о высшем профессиональном образовании по специальностям: тифлопедагогика; сурдопедагогика; олигофренопедагогика; логопедия; специальная психология; коррекционная педагогика и специальная психология (дошкольная); дефектология и другие аналогичные специальности;</text:p>
      <text:p text:style-name="s1">- окончившим спецфакультеты по указанным выше специальностям и получившим диплом государственного образца о высшем профессиональном образовании.</text:p>
      <text:p text:style-name="s1"><text:bookmark text:name="anchor806"/>6. Работники, не имеющие специальной подготовки или стажа работы, установленных квалификационными требованиями, но обладающие достаточным практическим опытом и выполняющие качественно и в полном объеме возложенные на них должностные обязанности, по рекомендации аттестационной комиссии учреждения, в порядке исключения, могут быть назначены руководителем учреждения на соответствующие должности так же, как и работники, имеющие специальную подготовку и стаж работы, и им может быть установлен тот же должностной оклад (ставка заработной платы).</text:p>
      <text:p text:style-name="s1"/>
      <text:section text:style-name="s22" text:name="s22">
        <text:p text:style-name="s22header">Информация об изменениях:</text:p>
        <text:p text:style-name="s22"><text:bookmark text:name="anchor2009"/><text:a xlink:type="simple" xlink:href="https://internet.garant.ru/document/redirect/27723570/5">Постановлением</text:a> Главы муниципального образования - Касимовский муниципальный район Рязанской области от 26 декабря 2014 г. N 2217 настоящее приложение дополнено приложением 9, <text:a xlink:type="simple" xlink:href="https://internet.garant.ru/document/redirect/27723570/121">вступающим в силу</text:a> с 1 января 2015 г.</text:p>
      </text:section>
      <text:p text:style-name="s1_right_fi698"><text:span text:style-name="s10">Приложение N 9
к <text:a xlink:type="simple" xlink:href="#anchor2000">Примерному положению</text:a>
об оплате труда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text:span></text:p>
      <text:p text:style-name="s1"/>
      <text:h text:outline-level="1" text:style-name="s3">Примерный перечень
должностей работников образовательных учреждений, реализующих основную общеобразовательную программу дошкольного образования в Касимовском муниципальном районе, относимых к административно-управленческому и вспомогательному персоналу</text:h>
      <text:p text:style-name="s1"/>
      <text:h text:outline-level="1" text:style-name="s3">Административно-управленческий персонал</text:h>
      <text:p text:style-name="s1"/>
      <table:table table:name="10348" table:style-name="10348">
        <table:table-column table:style-name="654"/>
        <table:table-column table:style-name="9694"/>
        <table:table-row>
          <table:table-cell table:style-name="15">
            <text:p text:style-name="s16_97_fi0">NN пп</text:p>
          </table:table-cell>
          <table:table-cell table:style-name="13">
            <text:p text:style-name="s16_97_fi0">Наименование должностей</text:p>
          </table:table-cell>
        </table:table-row>
        <table:table-row>
          <table:table-cell table:style-name="7">
            <text:p text:style-name="s16_97_fi0">1</text:p>
          </table:table-cell>
          <table:table-cell table:style-name="5">
            <text:p text:style-name="s16_97_fi0">Руководитель (заведующий) учреждения</text:p>
          </table:table-cell>
        </table:table-row>
        <table:table-row>
          <table:table-cell table:style-name="7">
            <text:p text:style-name="s16_97_fi0">2</text:p>
          </table:table-cell>
          <table:table-cell table:style-name="5">
            <text:p text:style-name="s16_97_fi0">Заместитель руководителя (заместитель заведующего)</text:p>
          </table:table-cell>
        </table:table-row>
        <table:table-row>
          <table:table-cell table:style-name="7">
            <text:p text:style-name="s16_97_fi0">3</text:p>
          </table:table-cell>
          <table:table-cell table:style-name="5">
            <text:p text:style-name="s16_97_fi0">Главный бухгалтер</text:p>
          </table:table-cell>
        </table:table-row>
        <table:table-row>
          <table:table-cell table:style-name="7">
            <text:p text:style-name="s16_97_fi0">4</text:p>
          </table:table-cell>
          <table:table-cell table:style-name="5">
            <text:p text:style-name="s16_97_fi0">Руководитель структурного подразделения, осуществляющего деятельность, не относящуюся к основному виду деятельности учреждения</text:p>
          </table:table-cell>
        </table:table-row>
        <table:table-row>
          <table:table-cell table:style-name="7">
            <text:p text:style-name="s16_97_fi0">5</text:p>
          </table:table-cell>
          <table:table-cell table:style-name="5">
            <text:p text:style-name="s16_97_fi0">Заведующий канцелярией; заведующий складом; заведующий хозяйством. Должности служащих первого квалификационного уровня, по которым может устанавливаться II внутридолжностная категория</text:p>
          </table:table-cell>
        </table:table-row>
        <table:table-row>
          <table:table-cell table:style-name="7">
            <text:p text:style-name="s16_97_fi0">6</text:p>
          </table:table-cell>
          <table:table-cell table:style-name="5">
            <text:p text:style-name="s16_97_fi0">Заведующий библиотекой (научно-технической библиотекой); заведующий производством (шеф-повар); заведующий столовой. Должности служащих первого квалификационного уровня, по которым устанавливается I внутридолжностная категория</text:p>
          </table:table-cell>
        </table:table-row>
      </table:table>
      <text:p text:style-name="s1"/>
      <text:h text:outline-level="1" text:style-name="s3">Вспомогательный персонал</text:h>
      <text:p text:style-name="s1"/>
      <table:table table:name="10346" table:style-name="10346">
        <table:table-column table:style-name="651"/>
        <table:table-column table:style-name="9694"/>
        <table:table-row>
          <table:table-cell table:style-name="15">
            <text:p text:style-name="s16_97_fi0">NN пп</text:p>
          </table:table-cell>
          <table:table-cell table:style-name="13">
            <text:p text:style-name="s16_97_fi0">Наименование должностей</text:p>
          </table:table-cell>
        </table:table-row>
        <table:table-row>
          <table:table-cell table:style-name="7">
            <text:p text:style-name="s16_97_fi0">1</text:p>
          </table:table-cell>
          <table:table-cell table:style-name="5">
            <text:p text:style-name="s16_97_fi0">Профессиональная квалификационная группа должностей учебно-вспомогательного персонала первого уровня</text:p>
          </table:table-cell>
        </table:table-row>
        <table:table-row>
          <table:table-cell table:style-name="7">
            <text:p text:style-name="s1_97"/>
          </table:table-cell>
          <table:table-cell table:style-name="5">
            <text:p text:style-name="s16_97_fi0">вожатый</text:p>
          </table:table-cell>
        </table:table-row>
        <table:table-row>
          <table:table-cell table:style-name="7">
            <text:p text:style-name="s1_97"/>
          </table:table-cell>
          <table:table-cell table:style-name="5">
            <text:p text:style-name="s16_97_fi0">помощник воспитателя</text:p>
          </table:table-cell>
        </table:table-row>
        <table:table-row>
          <table:table-cell table:style-name="7">
            <text:p text:style-name="s1_97"/>
          </table:table-cell>
          <table:table-cell table:style-name="5">
            <text:p text:style-name="s16_97_fi0">секретарь учебной части</text:p>
          </table:table-cell>
        </table:table-row>
        <table:table-row>
          <table:table-cell table:style-name="7">
            <text:p text:style-name="s1_97"/>
          </table:table-cell>
          <table:table-cell table:style-name="5">
            <text:p text:style-name="s16_97_fi0">младший воспитатель</text:p>
          </table:table-cell>
        </table:table-row>
        <table:table-row>
          <table:table-cell table:style-name="7">
            <text:p text:style-name="s16_97_fi0">2</text:p>
          </table:table-cell>
          <table:table-cell table:style-name="5">
            <text:p text:style-name="s16_97_fi0">Профессиональная квалификационная группа должностей учебно-вспомогательного персонала второго уровня</text:p>
          </table:table-cell>
        </table:table-row>
        <table:table-row>
          <table:table-cell table:style-name="7">
            <text:p text:style-name="s1_97"/>
          </table:table-cell>
          <table:table-cell table:style-name="5">
            <text:p text:style-name="s16_97_fi0">дежурный по режиму</text:p>
          </table:table-cell>
        </table:table-row>
        <table:table-row>
          <table:table-cell table:style-name="7">
            <text:p text:style-name="s1_97"/>
          </table:table-cell>
          <table:table-cell table:style-name="5">
            <text:p text:style-name="s16_97_fi0">старший дежурный по режиму</text:p>
          </table:table-cell>
        </table:table-row>
        <table:table-row>
          <table:table-cell table:style-name="7">
            <text:p text:style-name="s16_97_fi0">3</text:p>
          </table:table-cell>
          <table:table-cell table:style-name="5">
            <text:p text:style-name="s16_97_fi0">Профессиональная квалификационная группа "Общеотраслевые должности служащих первого уровня"</text:p>
          </table:table-cell>
        </table:table-row>
        <table:table-row>
          <table:table-cell table:style-name="7">
            <text:p text:style-name="s1_97"/>
          </table:table-cell>
          <table:table-cell table:style-name="5">
            <text:p text:style-name="s16_97_fi0">1 квалификационный уровень: архивариус; делопроизводитель; калькулятор; кассир; секретарь; секретарь-машинистка</text:p>
          </table:table-cell>
        </table:table-row>
        <table:table-row>
          <table:table-cell table:style-name="7">
            <text:p text:style-name="s1_97"/>
          </table:table-cell>
          <table:table-cell table:style-name="5">
            <text:p text:style-name="s16_97_fi0">2 квалификационный уровень: должности служащих первого квалификационного уровня, по которым может устанавливаться производное должностное наименование "старший"</text:p>
          </table:table-cell>
        </table:table-row>
        <table:table-row>
          <table:table-cell table:style-name="7">
            <text:p text:style-name="s16_97_fi0">4</text:p>
          </table:table-cell>
          <table:table-cell table:style-name="5">
            <text:p text:style-name="s16_97_fi0">Профессиональная квалификационная группа "Общеотраслевые должности служащих второго уровня"</text:p>
          </table:table-cell>
        </table:table-row>
        <table:table-row>
          <table:table-cell table:style-name="7">
            <text:p text:style-name="s1_97"/>
          </table:table-cell>
          <table:table-cell table:style-name="5">
            <text:p text:style-name="s16_97_fi0">1 квалификационный уровень: администратор; инспектор по кадрам; лаборант; секретарь руководителя; техник; техник-программист; техник-технолог</text:p>
          </table:table-cell>
        </table:table-row>
        <table:table-row>
          <table:table-cell table:style-name="7">
            <text:p text:style-name="s1_97"/>
          </table:table-cell>
          <table:table-cell table:style-name="5">
            <text:p text:style-name="s16_97_fi0">4 квалификационный уровень: должности служащих первого квалификационного уровня, по которым может устанавливаться производное должностное наименование "ведущий"</text:p>
          </table:table-cell>
        </table:table-row>
        <table:table-row>
          <table:table-cell table:style-name="7">
            <text:p text:style-name="s1_97"/>
          </table:table-cell>
          <table:table-cell table:style-name="5">
            <text:p text:style-name="s16_97_fi0">5 квалификационный уровень: начальник гаража; начальник (заведующий) мастерской</text:p>
          </table:table-cell>
        </table:table-row>
        <table:table-row>
          <table:table-cell table:style-name="7">
            <text:p text:style-name="s16_97_fi0">5</text:p>
          </table:table-cell>
          <table:table-cell table:style-name="5">
            <text:p text:style-name="s16_97_fi0">Профессиональная квалификационная группа "Общеотраслевые должности служащих третьего уровня"</text:p>
          </table:table-cell>
        </table:table-row>
        <table:table-row>
          <table:table-cell table:style-name="7">
            <text:p text:style-name="s1_97"/>
          </table:table-cell>
          <table:table-cell table:style-name="5">
            <text:p text:style-name="s16_97_fi0">1 квалификационный уровень: бухгалтер; документовед; инженер; инженер по организации труда; инженер по охране труда и техники безопасности; инженер-программист (программист); специалист по кадрам; экономист; экономист по бухгалтерскому учету и анализу хозяйственной деятельности; экономист по планированию; экономист по труду; экономист по финансовой работе; эксперт; юрисконсульт</text:p>
          </table:table-cell>
        </table:table-row>
        <table:table-row>
          <table:table-cell table:style-name="7">
            <text:p text:style-name="s1_97"/>
          </table:table-cell>
          <table:table-cell table:style-name="5">
            <text:p text:style-name="s16_97_fi0">2 квалификационный уровень: должности служащих первого квалификационного уровня, по которым устанавливается II внутридолжностная категория</text:p>
          </table:table-cell>
        </table:table-row>
        <table:table-row>
          <table:table-cell table:style-name="7">
            <text:p text:style-name="s1_97"/>
          </table:table-cell>
          <table:table-cell table:style-name="5">
            <text:p text:style-name="s16_97_fi0">3 квалификационный уровень: должности служащих первого квалификационного уровня, по которым устанавливается I внутридолжностная категория</text:p>
          </table:table-cell>
        </table:table-row>
        <table:table-row>
          <table:table-cell table:style-name="7">
            <text:p text:style-name="s1_97"/>
          </table:table-cell>
          <table:table-cell table:style-name="5">
            <text:p text:style-name="s16_97_fi0">4 квалификационный уровень: должности служащих первого квалификационного уровня, по которым может устанавливаться производное должностное наименование "ведущий"</text:p>
          </table:table-cell>
        </table:table-row>
        <table:table-row>
          <table:table-cell table:style-name="7">
            <text:p text:style-name="s1_97"/>
          </table:table-cell>
          <table:table-cell table:style-name="5">
            <text:p text:style-name="s16_97_fi0">5 квалификационный уровень: главные специалисты: в отделах, отделениях, лабораториях, мастерских; заместитель главного бухгалтера</text:p>
          </table:table-cell>
        </table:table-row>
        <table:table-row>
          <table:table-cell table:style-name="7">
            <text:p text:style-name="s16_97_fi0">6</text:p>
          </table:table-cell>
          <table:table-cell table:style-name="5">
            <text:p text:style-name="s16_97_fi0">Профессиональная группа "Общеотраслевые профессии рабочих первого уровня"</text:p>
          </table:table-cell>
        </table:table-row>
        <table:table-row>
          <table:table-cell table:style-name="7">
            <text:p text:style-name="s1_97"/>
          </table:table-cell>
          <table:table-cell table:style-name="5">
            <text:p text:style-name="s16_97_fi0">1 квалификационный уровень: наименования рабочих профессий рабочих, по которым предусмотрено присвоение 1, 2 и 3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бщероссийским классификатором профессий рабочих, должностей служащих и тарифных разрядов</text:a>" (далее - ОКПДТР)</text:p>
          </table:table-cell>
        </table:table-row>
        <table:table-row>
          <table:table-cell table:style-name="7">
            <text:p text:style-name="s1_97"/>
          </table:table-cell>
          <table:table-cell table:style-name="5">
            <text:p text:style-name="s16_97_fi0">2 квалификационный уровень: профессии рабочих, отнесенные к первому квалификационному уровню, при выполнении работ по профессии с производным наименованием "старший"</text:p>
          </table:table-cell>
        </table:table-row>
        <table:table-row>
          <table:table-cell table:style-name="7">
            <text:p text:style-name="s16_97_fi0">7</text:p>
          </table:table-cell>
          <table:table-cell table:style-name="5">
            <text:p text:style-name="s16_97_fi0">Профессиональная квалификационная группа "Общеотраслевые профессии рабочих второго уровня"</text:p>
          </table:table-cell>
        </table:table-row>
        <table:table-row>
          <table:table-cell table:style-name="7">
            <text:p text:style-name="s1_97"/>
          </table:table-cell>
          <table:table-cell table:style-name="5">
            <text:p text:style-name="s16_97_fi0">1 квалификационный уровень: наименования профессий рабочих, по которым предусмотрено присвоение 4 и 5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row>
        <table:table-row>
          <table:table-cell table:style-name="7">
            <text:p text:style-name="s1_97"/>
          </table:table-cell>
          <table:table-cell table:style-name="5">
            <text:p text:style-name="s16_97_fi0">2 квалификационный уровень: наименования профессий рабочих, по которым предусмотрено присвоение 6 и 7 квалификационных разрядов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row>
        <table:table-row>
          <table:table-cell table:style-name="7">
            <text:p text:style-name="s1_97"/>
          </table:table-cell>
          <table:table-cell table:style-name="5">
            <text:p text:style-name="s16_97_fi0">3 квалификационный уровень: наименования профессий рабочих, по которым предусмотрено присвоение 8 квалификационного разряда в соответствии с Единым тарифно-квалификационным справочником работ и профессий рабочих, выпуск 1, <text:a xlink:type="simple" xlink:href="https://internet.garant.ru/document/redirect/5119256/10100">раздел</text:a> "Профессии рабочих, общие для всех отраслей народного хозяйства", <text:a xlink:type="simple" xlink:href="https://internet.garant.ru/document/redirect/1548770/0">ОКПДТР</text:a></text:p>
          </table:table-cell>
        </table:table-row>
        <table:table-row>
          <table:table-cell table:style-name="7">
            <text:p text:style-name="s1_97"/>
          </table:table-cell>
          <table:table-cell table:style-name="5">
            <text:p text:style-name="s16_97_fi0">4 квалификационный уровень: наименования профессий рабочих, предусмотренных 1 - 3 квалификационными уровнями настоящей профессиональной квалификационной группы, выполняющих важные (особо важные) и ответственные (особо ответственные) работы</text:p>
          </table:table-cell>
        </table:table-row>
        <table:table-row>
          <table:table-cell table:style-name="7">
            <text:p text:style-name="s16_97_fi0">8</text:p>
          </table:table-cell>
          <table:table-cell table:style-name="5">
            <text:p text:style-name="s16_97_fi0">Профессиональная квалификационная группа "Медицинский и фармацевтический персонал первого уровня"</text:p>
          </table:table-cell>
        </table:table-row>
        <table:table-row>
          <table:table-cell table:style-name="7">
            <text:p text:style-name="s1_97"/>
          </table:table-cell>
          <table:table-cell table:style-name="5">
            <text:p text:style-name="s16_97_fi0">санитарка</text:p>
          </table:table-cell>
        </table:table-row>
        <table:table-row>
          <table:table-cell table:style-name="7">
            <text:p text:style-name="s16_97_fi0">9</text:p>
          </table:table-cell>
          <table:table-cell table:style-name="5">
            <text:p text:style-name="s16_97_fi0">Профессиональная квалификационная группа "Средний медицинский и фармацевтический персонал"</text:p>
          </table:table-cell>
        </table:table-row>
        <table:table-row>
          <table:table-cell table:style-name="7">
            <text:p text:style-name="s1_97"/>
          </table:table-cell>
          <table:table-cell table:style-name="5">
            <text:p text:style-name="s16_97_fi0">инструктор по лечебной физкультуре, медицинская сестра, фельдшер, зубной врач</text:p>
          </table:table-cell>
        </table:table-row>
        <table:table-row>
          <table:table-cell table:style-name="7">
            <text:p text:style-name="s16_97_fi0">10</text:p>
          </table:table-cell>
          <table:table-cell table:style-name="5">
            <text:p text:style-name="s16_97_fi0">Профессиональная квалификационная группа "Врачи и провизоры"</text:p>
          </table:table-cell>
        </table:table-row>
        <table:table-row>
          <table:table-cell table:style-name="7">
            <text:p text:style-name="s1_97"/>
          </table:table-cell>
          <table:table-cell table:style-name="5">
            <text:p text:style-name="s16_97_fi0">врач-специалист</text:p>
          </table:table-cell>
        </table:table-row>
        <table:table-row>
          <table:table-cell table:style-name="7">
            <text:p text:style-name="s16_97_fi0">11</text:p>
          </table:table-cell>
          <table:table-cell table:style-name="5">
            <text:p text:style-name="s16_97_fi0">Профессиональная квалификационная группа "Должности работников культуры, искусства и кинематографии ведущего звена"</text:p>
          </table:table-cell>
        </table:table-row>
        <table:table-row>
          <table:table-cell table:style-name="7">
            <text:p text:style-name="s1_97"/>
          </table:table-cell>
          <table:table-cell table:style-name="5">
            <text:p text:style-name="s16_97_fi0">библиотекарь, библиограф, указанные должности, по которым может устанавливаться производное должностное наименование "ведущий"</text:p>
          </table:table-cell>
        </table:table-row>
      </table:table>
      <text:section text:style-name="s9" text:name="s9">
        <text:p text:style-name="s9header">ГАРАНТ:</text:p>
        <text:p text:style-name="s9"><text:bookmark text:name="anchor3000"/>Текст приложения N 3 к настоящему постановлению не приводится</text:p>
        <text:p text:style-name="s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Главы муниципального образования - Касимовский муниципальный район Рязанской област...</text:p>
      </style:header>
      <style:footer>
        <table:table>
          <table:table-column table:number-columns-repeated="3"/>
          <table:table-row>
            <table:table-cell>
              <text:p text:style-name="footer_left">
							<text:date style:data-style-name="date" text:fixed="true" text:date-value="2023-6-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