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>
        <style:tab-stops>
          <style:tab-stop style:position="0cm"/>
          <style:tab-stop style:position="2.501cm"/>
        </style:tab-stops>
      </style:paragraph-properties>
    </style:style>
    <style:style style:name="P3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0" fo:widows="0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List_20_Paragraph">
      <style:paragraph-properties fo:margin-left="1cm" fo:margin-right="0cm" fo:line-height="115%" fo:text-align="center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No_20_Spacing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No_20_Spacing" style:master-page-name="Standard">
      <style:paragraph-properties fo:margin-left="0cm" fo:margin-right="0cm" fo:text-align="center" style:justify-single-word="false" fo:text-indent="1cm" style:auto-text-indent="false" style:page-number="auto"/>
    </style:style>
    <style:style style:name="P19" style:family="paragraph" style:parent-style-name="Heading_20_3">
      <style:paragraph-properties fo:margin-left="0cm" fo:margin-right="0cm" fo:margin-top="0.212cm" fo:margin-bottom="0.049cm" fo:text-align="center" style:justify-single-word="false" fo:text-indent="1cm" style:auto-text-indent="false" fo:background-color="#ffffff">
        <style:background-image/>
      </style:paragraph-properties>
    </style:style>
    <style:style style:name="P20" style:family="paragraph" style:parent-style-name="Heading_20_3">
      <style:paragraph-properties fo:margin-left="0cm" fo:margin-right="0cm" fo:margin-top="0.212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21" style:family="paragraph" style:parent-style-name="Heading_20_3">
      <style:paragraph-properties fo:margin-left="0cm" fo:margin-right="0cm" fo:margin-top="0.212cm" fo:margin-bottom="0.318cm" fo:text-align="justify" style:justify-single-word="false" fo:text-indent="1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563c1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Arial Unicode MS" style:font-size-asian="14pt" style:font-name-complex="Times New Roman1" style:font-size-complex="14pt" style:language-complex="ru" style:country-complex="RU" style:font-weight-complex="bold"/>
    </style:style>
    <style:style style:name="T12" style:family="text">
      <style:text-properties fo:font-variant="normal" fo:text-transform="none" fo:color="#000000" style:font-name="times new roman" fo:font-size="13.5pt" fo:letter-spacing="normal" fo:font-style="normal" fo:font-weight="normal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Объявление о проведении отбора исполнителей услуг для предоставления</text:span></text:p>
      <text:p text:style-name="P12"><text:span text:style-name="T2">грантов в форме субсидии частным образовательным организациям, организациям, осуществляющим обучение, индивидуальным предпринимателям, государственным образовательным организациям, муниципальным образовательным организациям на оказание услуг по реализации дополнительных общеобразовательных программ в рамках системы персонифицированного финансирования.</text:span></text:p>
      <text:p text:style-name="P14"/>
      <text:p text:style-name="P17"><text:span text:style-name="T1">Управление образования и молодежной политики Касимовского муниципального района Рязанской области объявляет о проведении в 2023 году отбора исполнителей услуг для предоставления грантов в форме субсидии частным образовательным организациям, организациям, осуществляющим обучение, индивидуальным предпринимателям, государственным образовательным организациям, муниципальным образовательным организациям, в отношении которых органами местного самоуправления Касимовского муниципального района Рязанской области не осуществляются функции и полномочия учредителя, включенным в реестр исполнителей образовательных услуг в рамках системы персонифицированного финансирования дополнительного образования детей, в связи с оказанием услуг по реализации дополнительных общеобразовательных программ в рамках системы персонифицированного финансирования (далее - соответственно - отбор, гранты).</text:span></text:p>
      <text:p text:style-name="P17"><text:span text:style-name="T1">Отбор проводится в соответствии с вышеуказанным Порядком</text:span> <text:span text:style-name="T1">предоставления грантов в форме субсидии частным образовательным организациям, организациям, осуществляющим обучение, индивидуальным предпринимателям, государственным образовательным организациям, муниципальным образовательным организациям, в отношении которых органами местного самоуправления Касимовского муниципального района Рязанской области не осуществляются функции и полномочия учредителя, включенным в реестр исполнителей образовательных услуг в рамках системы персонифицированного финансирования, в связи с оказанием услуг по реализации дополнительных общеобразовательных программ в рамках системы персонифицированного финансирования (далее - Порядок).</text:span></text:p>
      <text:p text:style-name="P7"><text:span text:style-name="T7">Сроки проведения отбора:</text:span></text:p>
      <text:p text:style-name="P17"><text:span text:style-name="T1">Отбор проводится: ежегодно с 1 января по 5 декабря 2023 года.</text:span></text:p>
      <text:p text:style-name="P17"><text:span text:style-name="T1">Дата начала приема предложений (заявок): 1 января 2023 года.</text:span></text:p>
      <text:p text:style-name="P17"><text:span text:style-name="T1">Дата окончания приема предложений (заявок): 15ноября 2023 года. </text:span></text:p>
      <text:p text:style-name="P17"><text:span text:style-name="T1">Время приема заявок: понедельник - пятница, с 8.30 до 17.30 по московскому времени в Управлении образования Касимовского муниципального района Рязанской области. </text:span></text:p>
      <text:p text:style-name="P17"><text:span text:style-name="T1">Последний день приема заявок 15 ноября текущего года.</text:span></text:p>
      <text:p text:style-name="P17"><text:span text:style-name="T1">Выходные дни: суббота, воскресенье.</text:span></text:p>
      <text:p text:style-name="P14"/>
      <text:p text:style-name="P12"><text:span text:style-name="T2">Наименование, место нахождения, почтовый адрес, адрес электронной почты уполномоченного органа.</text:span></text:p>
      <text:p text:style-name="P15"/>
      <text:p text:style-name="P17"><text:span text:style-name="T1">Отбор проводится Управлением образования и молодежной политики администрации Касимовского муниципального района Рязанской области (далее - уполномоченный орган) по адресу: г. Касимов, ул. 50 лет СССР, д.24.</text:span></text:p>
      <text:p text:style-name="P17"><text:span text:style-name="T1">Электронная почта: <text:s/></text:span><text:a xlink:type="simple" xlink:href="http://e.mail.ru/compose/?mailto=mailto%3auoimp.kasimovr@ryazangov.ru" text:style-name="Internet_20_link" text:visited-style-name="Visited_20_Internet_20_Link"><text:span text:style-name="T10">uoimp.kasimovr@ryazangov.ru</text:span></text:a></text:p>
      <text:p text:style-name="P13"><text:soft-page-break/></text:p>
      <text:p text:style-name="P12"><text:span text:style-name="T2">Цели и результаты предоставления субсидии</text:span></text:p>
      <text:p text:style-name="P17"><text:span text:style-name="T1">Гранты в форме субсидии предоставляются с целью исполнения полномочий органов местного самоуправления по организации предоставления дополнительного образования детей в рамках системы персонифицированного финансирования дополнительного образования детей по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03.09.2018 № 10. </text:span></text:p>
      <text:p text:style-name="P17"><text:span text:style-name="T1">Результатом предоставления гранта в форме субсидии является оказание образовательных услуг в объеме, указанном исполнителем услуг в заявках на возмещение затрат из средств бюджета Касимовского муниципального района Рязанской области.</text:span></text:p>
      <text:p text:style-name="P14"/>
      <text:p text:style-name="P7"><text:span text:style-name="T7">Доменное имя, и (или) сетевой адрес, и (или) указатель страниц официального сайта, на котором обеспечивается проведение отбора.</text:span></text:p>
      <text:p text:style-name="P1"><text:span text:style-name="T3">https://kasimov.ryazangov.ru/</text:span></text:p>
      <text:p text:style-name="P1"><text:span text:style-name="T2">Требования к исполнителю услуг и перечень документов, представляемых исполнителем услуг для подтверждения их соответствия указанным требованиям.</text:span></text:p>
      <text:p text:style-name="P8"><text:bookmark-start text:name="_Ref30949936"/><text:span text:style-name="T6">Исполнитель услуг вправе участвовать в отборе исполнителей услуг при одновременном соответствии на 1 число месяца, в котором им подается заявка на участие в отборе, следующим требованиям:</text:span><text:bookmark-end text:name="_Ref30949936"/></text:p>
      <text:list xml:id="list7537372211306950397" text:style-name="WWNum3">
        <text:list-item>
          <text:p text:style-name="P3"><text:span text:style-name="T1">исполнитель услуг включен в реестр исполнителей образовательных услуг;</text:span></text:p>
        </text:list-item>
        <text:list-item>
          <text:p text:style-name="P3"><text:span text:style-name="T1">образовательная услуга включена в реестр сертифицированных программ;</text:span></text:p>
        </text:list-item>
        <text:list-item>
          <text:p text:style-name="P3"><text:span text:style-name="T1">участник отбора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(территория), включенное в утверждаемый Министерством финансов Российской Федерации </text:span><text:a xlink:type="simple" xlink:href="http://www.consultant.ru/cons/cgi/online.cgi?rnd=9709BE5065CA908029A85B2CBC7C622C&amp;req=doc&amp;base=LAW&amp;n=283163&amp;dst=5&amp;fld=134&amp;REFFIELD=134&amp;REFDST=100029&amp;REFDOC=340038&amp;REFBASE=LAW&amp;stat=refcode%3D16610%3Bdstident%3D5%3Bindex%3D64" text:style-name="Internet_20_link" text:visited-style-name="Visited_20_Internet_20_Link"><text:span text:style-name="T1">перечень</text:span></text:a><text:span text:style-name="T1"> 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  </text:list-item>
        <text:list-item>
          <text:p text:style-name="P3"><text:span text:style-name="T1">участник отбора не получает средства из бюджета </text:span><text:span text:style-name="T11">Касимовского муниципального района Рязанской области</text:span><text:span text:style-name="T1"> в соответствии с иными правовыми актами на цели, установленные настоящим порядком;</text:span></text:p>
        </text:list-item>
        <text:list-item>
          <text:p text:style-name="P3"><text:span text:style-name="T1">у участника отбора отсутствует просроченная задолженность по возврату в бюджет </text:span><text:span text:style-name="T11">Касимовского муниципального района Рязанской области</text:span><text:span text:style-name="T1"> субсидий, бюджетных инвестиций, предоставленных в том числе в соответствии с иными правовыми актами;</text:span></text:p>
        </text:list-item>
        <text:list-item>
          <text:p text:style-name="P3"><text:span text:style-name="T1">у участника отбора отсутствует неисполненная обязанность по уплате налогов, сборов, страховых взносов, пеней, штрафов и процентов, подлежащих </text:span><text:soft-page-break/><text:span text:style-name="T1">уплате в соответствии с законодательством Российской Федерации о налогах и сборах, на начало финансового года;</text:span></text:p>
        </text:list-item>
        <text:list-item>
          <text:p text:style-name="P3"><text:span text:style-name="T1">участник отбора, являющийся юридическим лицом, не должен находиться в процессе ликвидации, реорганизации (за исключением реорганизации в форме присоединения к юридическому лицу, являющемуся участником отбора, другого юридического лица), в отношении него не введена процедура банкротства, деятельность участника отбора не должна быть приостановлена в порядке, предусмотренном законодательством Российской Федерации, а участник отбора, являющийся индивидуальным предпринимателем, не должен прекратить деятельность в качестве индивидуального предпринимателя;</text:span></text:p>
        </text:list-item>
        <text:list-item>
          <text:p text:style-name="P3"><text:span text:style-name="blk"><text:span text:style-name="T1"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являющихся участниками отбора;</text:span></text:span></text:p>
        </text:list-item>
        <text:list-item>
          <text:p text:style-name="P3"><text:span text:style-name="T1">участник отбора, являющийся бюджетным или автономным учреждением, предоставил согласие органа, осуществляющего функции и полномочия учредителя в отношении этого учреждения, на участие в отборе, оформленное на бланке указанного органа.</text:span></text:p>
        </text:list-item>
      </text:list>
      <text:p text:style-name="P13"/>
      <text:p text:style-name="P12"><text:span text:style-name="T2">Для участия в отборе исполнитель услуг не позднее даты окончания подачи заявок на участие в отборе, представляет в Уполномоченный орган на бумажном носителе в одном экземпляре следующие документы:</text:span></text:p>
      <text:p text:style-name="P16"/>
      <text:p text:style-name="P17"><text:span text:style-name="T3">1) справку, подписанную руководителем (иным уполномоченным лицом), подтверждающую, что по состоянию на 1-е число месяца, предшествующего месяцу, в котором планируется проведение отбора, исполнитель услуг включен в реестр исполнителей образовательных услуг;</text:span></text:p>
      <text:p text:style-name="P17"><text:span text:style-name="T3">2) справку, подписанную руководителем (иным уполномоченным лицом), подтверждающую, что по состоянию на 1-е число месяца, предшествующего месяцу, в котором планируется проведение отбора, образовательная услуга, оказываемая исполнителем услуг, включена в реестр сертифицированных программ;</text:span></text:p>
      <text:p text:style-name="P17"><text:span text:style-name="T3">3) справку, подписанную руководителем (иным уполномоченным лицом), подтверждающую, что по состоянию на 1-е число месяца, предшествующего месяцу, в котором планируется проведение отбора, участник отбора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<text:p text:style-name="P17"><text:span text:style-name="T3">4) справку, подписанную руководителем (иным уполномоченным лицом), подтверждающую, что у участника отбора на начало финансового года отсутствует </text:span><text:soft-page-break/><text:span text:style-name="T3">просроченная задолженность по возврату в бюджет Касимовского муниципального района Рязанской области, бюджетных инвестиций, предоставленных в том числе в соответствии с иными правовыми актами;</text:span></text:p>
      <text:p text:style-name="P17"><text:span text:style-name="T3">5) справку, полученную исполнителем услуг по состоянию на 1-е число месяца, предшествующего месяцу, в котором планируется проведение отбора, об отсутствии у исполнителя услуг неисполненной обязанности по уплате налогов, сборов, страховых взносов, пеней, штрафов и процентов, подлежащих уплате в соответствии с законодательством Российской Федерации;</text:span></text:p>
      <text:p text:style-name="P17"><text:span text:style-name="T3">6) справку, подписанную руководителем (иным уполномоченным лицом), подтверждающую, что участник отбора, являющийся юридическим лицом, на дату предоставления гранта не находится в процессе ликвидации, реорганизации, в отношении него не введена процедура банкротства, деятельность участника отбора не должна быть приостановлена в порядке, предусмотренном законодательством Российской Федерации (справку, подписанную индивидуальным предпринимателем, подтверждающую, что на дату предоставления гранта индивидуальный предприниматель не прекратил деятельность в качестве индивидуального предпринимателя);</text:span></text:p>
      <text:p text:style-name="P17"><text:span text:style-name="T3">7) справку, подписанную руководителем (иным уполномоченным лицом), подтверждающую, что по состоянию на 1-е число месяца, предшествующего месяцу, в котором планируется проведение отбора,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 (справку, подписанную индивидуальным предпринимателем, подтверждающую, что по состоянию на 1-е число месяца, предшествующего месяцу, в котором планируется проведение отбора, об индивидуальном предпринимателе, являющемся участником отбора, в реестре дисквалифицированных лиц отсутствуют сведения о дисквалифицированных лицах);</text:span></text:p>
      <text:p text:style-name="P17"><text:span text:style-name="T3">8) справку, подписанную руководителем органа, осуществляющего функции и полномочия учредителя в отношении бюджетного или автономного учреждения, о его согласии на участие в отборе бюджетного или автономного учреждения, оформленную на бланке указанного органа;</text:span></text:p>
      <text:p text:style-name="P17"><text:span text:style-name="T3">9) справку, подписанную руководителем (иным уполномоченным лицом), подтверждающую согласие на публикацию (размещение) в информационно-телекоммуникационной сети «Интернет» информации об исполнителе услуг, о подаваемой исполнителем услуг заявке на участие в отборе, иной информации об исполнителе услуг, связанной с соответствующим отбором;</text:span></text:p>
      <text:p text:style-name="P17"><text:span text:style-name="T3">10) выписку из Единого государственного реестра юридических лиц на дату подачи заявки на участие в отборе;</text:span></text:p>
      <text:p text:style-name="P17"><text:span text:style-name="T3">11) согласие индивидуального предпринимателя на обработку персональных данных на участие в отборе;</text:span></text:p>
      <text:p text:style-name="P17"><text:span text:style-name="T3">12) справку, подписанную руководителем (иным уполномоченным лицом), подтверждающую согласие исполнителя услуг на осуществление проверок соблюдения условий, целей и порядка предоставления грантов в форме субсидии органом муниципального финансового контроля Администрации Касимовского муниципального района Рязанской области и уполномоченным органом;</text:span></text:p>
      <text:p text:style-name="P17"><text:soft-page-break/><text:span text:style-name="T3">13) документ, подтверждающий полномочия иного уполномоченного лица (приказ о назначении (копию, заверенную руководителем), доверенность (оригинал или копию).</text:span></text:p>
      <text:p text:style-name="P17"><text:span text:style-name="T3">14) справку, подписанную руководителем (иным уполномоченным лицом), подтверждающую, что </text:span><text:span text:style-name="T1">участник отбора не получает средства из бюджета </text:span><text:span text:style-name="T11">Касимовского муниципального района Рязанской области</text:span><text:span text:style-name="T1"> в соответствии с иными правовыми актами на цели, установленные настоящим порядком</text:span></text:p>
      <text:p text:style-name="P17"><text:span text:style-name="T3">Документы, представленные исполнителем услуг, должны быть заверены печатью (при наличии).</text:span></text:p>
      <text:p text:style-name="P17"><text:span text:style-name="T3">Исполнитель услуг несет ответственность за достоверность сведений и документов, представляемых Уполномоченному органу.</text:span></text:p>
      <text:p text:style-name="P17"><text:span text:style-name="T3">Уполномоченный орган не возмещает исполнителям услуг никаких расходов, связанных с подготовкой и подачей заявок на участие в отборе.</text:span></text:p>
      <text:p text:style-name="P2"><text:span text:style-name="T5">Документы, подтверждающие соответствие исполнителя услуг критериям, могут быть запрошены уполномоченным органом самостоятельно в рамках межведомственного взаимодействия в органах государственной власти и органах местного самоуправления, в распоряжении которых находятся указанные документы (сведения, содержащиеся в них), в том числе в электронной форме с использованием системы межведомственного электронного взаимодействия, если исполнитель услуг не представил указанные документы по собственной инициативе</text:span><text:span text:style-name="T1">.</text:span></text:p>
      <text:list xml:id="list4682142099692320412" text:style-name="Outline">
        <text:list-item>
          <text:list>
            <text:list-item>
              <text:list>
                <text:list-item>
                  <text:h text:style-name="P19" text:outline-level="3"><text:span text:style-name="T6">Порядок подачи заявок на участие в отборе и требования, предъявляемые к форме и содержанию заявок на участие в отборе, подаваемых исполнителями услуг</text:span></text:h>
                </text:list-item>
              </text:list>
            </text:list-item>
          </text:list>
        </text:list-item>
      </text:list>
      <text:p text:style-name="P9"><text:span text:style-name="T6">Для участия в отборе исполнитель услуг после получения уведомления оператора персонифицированного финансирования о создании записи в реестре сертифицированных программ в электронной форме с использованием информационно-телекоммуникационных сетей общего пользования и автоматизированной информационной системы «Навигатор дополнительного образования в Рязанской области» (далее - информационная система) путем заполнения соответствующих экранных форм в личном кабинете направляет в уполномоченный орган заявку на участие в отборе и заключении с Уполномоченным органом соглашения о предоставлении гранта в форме субсидии.</text:span></text:p>
      <text:list xml:id="list35615128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T6">Порядок отзыва заявок на участие в отборе исполнителем услуг, порядок возврата заявок на участие в отборе, определяющий в том числе основания для возврата заявок на участие в отборе, порядок внесения изменений в заявки на участие в отборе</text:span></text:h>
                </text:list-item>
              </text:list>
            </text:list-item>
          </text:list>
        </text:list-item>
      </text:list>
      <text:p text:style-name="P9"><text:span text:style-name="T6">Исполнитель услуг вправе отозвать заявку на участие в отборе путем направления в уполномоченный орган соответствующего заявления. При поступлении соответствующего заявления уполномоченный орган в течение 1 рабочего дня исключает заявку на участие в отборе.</text:span></text:p>
      <text:p text:style-name="P9"><text:span text:style-name="T6">Изменения в заявку на участие в отборе вносятся по заявлению исполнителя услуг, направленному в адрес Уполномоченного органа, в течение 2 рабочих дней после поступления такого заявления.</text:span></text:p>
      <text:list xml:id="list35620608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T6">Правила рассмотрения и оценки заявок на участие в отборе</text:span></text:h>
                </text:list-item>
                <text:list-item>
                  <text:h text:style-name="P21" text:outline-level="3"><text:span text:style-name="T8">Уполномоченный орган выполняет следующие функции:</text:span></text:h>
                </text:list-item>
              </text:list>
            </text:list-item>
          </text:list>
        </text:list-item>
      </text:list>
      <text:p text:style-name="P9"><text:soft-page-break/><text:span text:style-name="T6">1) осуществляет проверку документов, представленных исполнителем, на соответствие исполнителя услуг требованиям, определенным пунктом 12 раздела </text:span><text:span text:style-name="T9">II</text:span><text:span text:style-name="T6"> Порядка;</text:span></text:p>
      <text:p text:style-name="P9"><text:span text:style-name="T6">2) устанавливает факт достоверности (недостоверности) представленной исполнителем услуг информации;</text:span></text:p>
      <text:p text:style-name="P9"><text:span text:style-name="T6">3) устанавливает факт своевременности (несвоевременности) подачи исполнителем услуг заявки на участие в отборе и заключении соглашения о предоставлении гранта в форме субсидии;</text:span></text:p>
      <text:p text:style-name="P9"><text:span text:style-name="T6">4) принимает решение о принятии или об отклонении заявки на участие в отборе и заключении соглашения о предоставлении гранта в форме субсидии.</text:span></text:p>
      <text:p text:style-name="P9"><text:span text:style-name="T6">В случае принятия решения о заключении рамочного соглашения с исполнителем услуг, уполномоченный орган в течение 2-х рабочих дней направляет исполнителю услуг рамочное соглашение по форме в соответствии с приложением к настоящему Порядку, подписанное в двух экземплярах.</text:span></text:p>
      <text:list xml:id="list35601457" text:continue-numbering="true" text:style-name="Outline">
        <text:list-item>
          <text:list>
            <text:list-item>
              <text:list>
                <text:list-item>
                  <text:h text:style-name="P21" text:outline-level="3"><text:span text:style-name="T8">Уполномоченный орган и в течение 5-ти рабочих дней с момента направления исполнителем услуг заявки на участие в отборе принимает решение о заключении рамочного соглашения с исполнителем услуг либо решение об отказе в заключение рамочного соглашения с исполнителем услуг.</text:span></text:h>
                </text:list-item>
                <text:list-item>
                  <text:h text:style-name="P19" text:outline-level="3"><text:span text:style-name="T6">Порядок предоставления исполнителям услуг разъяснений положений объявления о проведении отбора, даты начала и окончания срока такого предоставления</text:span></text:h>
                </text:list-item>
              </text:list>
            </text:list-item>
          </text:list>
        </text:list-item>
      </text:list>
      <text:p text:style-name="P9"><text:span text:style-name="T6">Разъяснение положений объявления о проведении отбора осуществляется по телефонам уполномоченного органа (49131) 2-24-06 или непосредственно в уполномоченном органе согласно режиму рабочего времени.</text:span></text:p>
      <text:p text:style-name="P10"/>
      <text:list xml:id="list35616404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T6">Срок, в течение которого победитель (победители) отбора должен подписать соглашение</text:span></text:h>
                </text:list-item>
              </text:list>
            </text:list-item>
          </text:list>
        </text:list-item>
      </text:list>
      <text:p text:style-name="P11"><text:tab/><text:span text:style-name="T1">Исполнитель услуг обязан в течение 5 рабочих дней с момента получения подписанного уполномоченным органом рамочного соглашения, подписать рамочное соглашение и направить один подписанный экземпляр в уполномоченный орган.</text:span></text:p>
      <text:list xml:id="list35605247" text:continue-numbering="true" text:style-name="Outline">
        <text:list-item>
          <text:list>
            <text:list-item>
              <text:list>
                <text:list-item>
                  <text:h text:style-name="P20" text:outline-level="3"><text:span text:style-name="T6">Условия признания победителя (победителей) отбора уклонившимися от заключения соглашения</text:span></text:h>
                </text:list-item>
              </text:list>
            </text:list-item>
          </text:list>
        </text:list-item>
      </text:list>
      <text:p text:style-name="P4"><text:span text:style-name="T3">Решение об отклонении заявки на стадии рассмотрения и об отказе в заключение рамочного соглашения с исполнителем услуг принимается уполномоченным органом в следующих случаях:</text:span></text:p>
      <text:list xml:id="list1436798090996838233" text:style-name="WWNum10">
        <text:list-item>
          <text:p text:style-name="P6"><text:span text:style-name="T3">несоответствие исполнителя услуг требованиям, установленным пунктом </text:span><text:span text:style-name="T4">12</text:span><text:span text:style-name="T3"> настоящего Порядка;</text:span><text:bookmark text:name="dst100079"/></text:p>
        </text:list-item>
        <text:list-item>
          <text:p text:style-name="P6"><text:span text:style-name="T3">несоответствие представленной исполнителем услуг заявки требованиям к заявкам участников отбора, установленным в объявлении о проведении отбора;</text:span><text:bookmark text:name="dst100080"/></text:p>
        </text:list-item>
        <text:list-item>
          <text:p text:style-name="P6"><text:span text:style-name="T3">недостоверность представленной исполнителем услуг информации, в том числе информации о месте нахождения и адресе юридического лица;</text:span><text:bookmark text:name="dst100081"/></text:p>
        </text:list-item>
        <text:list-item>
          <text:p text:style-name="P6"><text:span text:style-name="T3">подача исполнителем услуг заявки после даты, определенной для подачи заявок;</text:span></text:p>
        </text:list-item>
      </text:list>
      <text:p text:style-name="P5"><text:soft-page-break/><text:span text:style-name="T3">5) наличие заключенного между уполномоченным органом и исполнителем услуг в соответствии с настоящим порядком и не расторгнутого на момент принятия решения рамочного соглашения.</text:span></text:p>
      <text:p text:style-name="P10"/>
      <text:p text:style-name="P7"><text:span text:style-name="T7">Дата размещения результатов отбора на официальном сайте</text:span></text:p>
      <text:p text:style-name="P8"><text:span text:style-name="T6">Информация о результатах рассмотрения заявки исполнителя услуг размещается</text:span><text:span text:style-name="blk"><text:span text:style-name="T6"> на официальном сайте, на котором обеспечивается проведение отбора, не позднее чем через 14 календарных дней после определения победителей отбор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06cm" fo:margin-left="9.7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95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75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2</meta:initial-creator>
    <dc:creator>к к</dc:creator>
    <meta:editing-cycles>9</meta:editing-cycles>
    <meta:print-date>2022-03-23T07:37:00</meta:print-date>
    <meta:creation-date>2022-03-22T12:25:00</meta:creation-date>
    <dc:date>2023-01-27T15:36:19.24</dc:date>
    <meta:editing-duration>PT2M59S</meta:editing-duration>
    <meta:generator>OpenOffice/4.1.4$Win32 OpenOffice.org_project/414m5$Build-9788</meta:generator>
    <meta:document-statistic meta:table-count="0" meta:image-count="0" meta:object-count="0" meta:page-count="7" meta:paragraph-count="75" meta:word-count="1997" meta:character-count="17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