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5.31812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5.37104166666667cm"/>
    </style:style>
    <style:style style:name="co24" style:family="table-column">
      <style:table-column-properties fo:break-before="auto" style:column-width="4.7095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2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17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оказатели_ДО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number-columns-repeated="1009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5" table:number-rows-spanned="1" table:style-name="ce23">
            <text:p>Эффективность деятельности дошкольной организации (критерии для профессиональной оценки деятельности ДОО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24">
            <text:p>№п/п</text:p>
          </table:table-cell>
          <table:table-cell office:value-type="string" table:number-columns-spanned="1" table:number-rows-spanned="5" table:style-name="ce25">
            <text:p>Название ДОО</text:p>
          </table:table-cell>
          <table:table-cell office:value-type="string" table:number-columns-spanned="3" table:number-rows-spanned="1" table:style-name="ce26">
            <text:p>1. Открытость и доступность информации о ДОО на сайте в баллах</text:p>
          </table:table-cell>
          <table:covered-table-cell table:number-columns-repeated="2"/>
          <table:table-cell office:value-type="string" table:number-columns-spanned="10" table:number-rows-spanned="1" table:style-name="ce27">
            <text:p>2 Комфортность условий, в которых осуществляется образовательная деятельность</text:p>
          </table:table-cell>
          <table:covered-table-cell table:number-columns-repeated="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8">
            <text:p>Полнота и актуальность</text:p>
            <text:p>информации о ДОО и ее деятельности, размещенной на официальном сайте организации в сети Интернет, в баллах (от 0 до 10)</text:p>
          </table:table-cell>
          <table:table-cell office:value-type="string" table:number-columns-spanned="1" table:number-rows-spanned="4" table:style-name="ce28">
            <text:p>Наличие сведений</text:p>
            <text:p>о педработниках ДОО, в баллах (от 0 до 10)</text:p>
          </table:table-cell>
          <table:table-cell office:value-type="string" table:number-columns-spanned="1" table:number-rows-spanned="4" table:style-name="ce28">
            <text:p>Доступность сведений о ходе рассмотрения обращений граждан, в баллах (от 0 до 10)</text:p>
          </table:table-cell>
          <table:table-cell office:value-type="string" table:number-columns-spanned="1" table:number-rows-spanned="4" table:style-name="ce26">
            <text:p><text:s/>Материально-техническое <text:s text:c="4"/>и информационное обеспечение, в баллах <text:s/>(от 0 до 10)</text:p>
          </table:table-cell>
          <table:table-cell office:value-type="string" table:number-columns-spanned="1" table:number-rows-spanned="4" table:style-name="ce26">
            <text:p>Посещаемость воспитанниками</text:p>
            <text:p>ДОО, в %</text:p>
          </table:table-cell>
          <table:table-cell office:value-type="string" table:number-columns-spanned="2" table:number-rows-spanned="4" table:style-name="ce26">
            <text:p>Наличие необходимых условий</text:p>
            <text:p>для охраны, укрепления здоровья и питания, в баллах <text:s/>(от 0 до 10)</text:p>
          </table:table-cell>
          <table:covered-table-cell/>
          <table:table-cell office:value-type="string" table:number-columns-spanned="1" table:number-rows-spanned="4" table:style-name="ce28">
            <text:p>Наличие в ДОО дополнительных услуг, в баллах (от 0 до 10)</text:p>
          </table:table-cell>
          <table:table-cell office:value-type="string" table:number-columns-spanned="1" table:number-rows-spanned="4" table:style-name="ce26">
            <text:p>Наличие возможности развития творческих способностейи интересов воспитанников, включая их участие вконкурсах, выставках, смотрах, спортивных и др. массовых мероприятиях, в баллах <text:s/>(от 0 до 10)</text:p>
          </table:table-cell>
          <table:table-cell office:value-type="string" table:number-columns-spanned="1" table:number-rows-spanned="4" table:style-name="ce26">
            <text:p>Наличие возможности оказания психолого-педагогической, медицинской и социальной помощи воспитанникам, в баллах (от 0 до 10)</text:p>
          </table:table-cell>
          <table:table-cell office:value-type="string" table:number-columns-spanned="1" table:number-rows-spanned="4" table:style-name="ce28">
            <text:p>Наличие условий организации обучения и воспитания детей с ограниченными возможостями здоровья и инвалидов, в баллах (от 0 до 10)</text:p>
          </table:table-cell>
          <table:table-cell office:value-type="string" table:number-columns-spanned="1" table:number-rows-spanned="4" table:style-name="ce28">
            <text:p>Кадровое обеспечение, в %</text:p>
          </table:table-cell>
          <table:table-cell office:value-type="string" table:number-columns-spanned="1" table:number-rows-spanned="4" table:style-name="ce28">
            <text:p>Соответствие ПРС требованиям ФГОС ДО к условиям реализации образовательной программы дошкольного образования, в баллах (от 0 до 10)</text:p>
          </table:table-cell>
          <table:table-cell table:number-columns-repeated="1636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table:style-name="ce4"/>
          <table:table-cell office:value-type="string" table:style-name="ce5">
            <text:p>ДОО до 50 человек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9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Муниципальное дошкольное образовательное учреждение Акишинский детский сад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5" table:style-name="ce17">
            <text:p>75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9" table:style-name="ce15">
            <text:p>9</text:p>
          </table:table-cell>
          <table:table-cell table:number-columns-repeated="1636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Муниципальное дошкольное образовательное учреждение Алешинский детский сад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0" table:style-name="ce17">
            <text:p>70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Муниципальное дошкольное образовательное учреждение Ахматовский детский сад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75" table:style-name="ce17">
            <text:p>75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9" table:style-name="ce15">
            <text:p>9</text:p>
          </table:table-cell>
          <table:table-cell table:number-columns-repeated="16369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Муниципальное дошкольное образовательное учреждение Гусевской детский сад №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7" table:style-name="ce17">
            <text:p>97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5">
            <text:p>Муниципальное дошкольное образовательное учреждение Дмитриевский детский сад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9" table:style-name="ce15">
            <text:p>9</text:p>
          </table:table-cell>
          <table:table-cell table:number-columns-repeated="16369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5">
            <text:p>Муниципальное дошкольное образовательное учреждение Лашманский детский сад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5" table:style-name="ce17">
            <text:p>75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9" table:style-name="ce15">
            <text:p>9</text:p>
          </table:table-cell>
          <table:table-cell table:number-columns-repeated="16369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5">
            <text:p>Муниципальное дошкольное образовательное учреждение Клетинский детский сад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6" table:style-name="ce17">
            <text:p>76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Муниципальное дошкольное образовательное учреждение Крюковский детский сад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5">
            <text:p>Муниципальное дошкольное образовательное учреждение Погостинский детский сад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7" table:style-name="ce17">
            <text:p>97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10" table:style-name="ce15">
            <text:p>10</text:p>
          </table:table-cell>
          <table:table-cell table:number-columns-repeated="16369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5">
            <text:p>Муниципальное дошкольное образовательное учреждение Подлипкинский детский сад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0" table:style-name="ce17">
            <text:p>70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5">
            <text:p>Муниципальное дошкольное образовательное учреждение Селизовский детский сад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15">
            <text:p>Муниципальное дошкольное образовательное учреждение Торбаевский детский сад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5" table:style-name="ce17">
            <text:p>75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0" table:style-name="ce15">
            <text:p>100</text:p>
          </table:table-cell>
          <table:table-cell office:value-type="float" office:value="9" table:style-name="ce15">
            <text:p>9</text:p>
          </table:table-cell>
          <table:table-cell table:number-columns-repeated="16369"/>
        </table:table-row>
        <table:table-row table:style-name="ro6">
          <table:table-cell table:style-name="ce14"/>
          <table:table-cell office:value-type="string" table:style-name="ce15">
            <text:p>ДОО <text:s/>- 50 - 150 чел.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18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69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Муниципальное дошкольное образовательное учреждениеГусевской детский сад №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0" table:style-name="ce17">
            <text:p>70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9" table:style-name="ce15">
            <text:p>9</text:p>
          </table:table-cell>
          <table:table-cell table:number-columns-repeated="1636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<text:s/>Муниципальное дошкольное <text:s/>образовательное учреждение Сынтульский детский сад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Муниципальное дошкольное образовательное учреждение Крутоярский детский сад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9" table:style-name="ce15">
            <text:p>9</text:p>
          </table:table-cell>
          <table:table-cell table:number-columns-repeated="16369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Муниципальное дошкольное образовательное учреждение Новодеревенский детский сад «Колокольчик»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9.6" table:style-name="ce15">
            <text:p>9,6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69.19" table:style-name="ce17">
            <text:p>69,19</text:p>
          </table:table-cell>
          <table:table-cell office:value-type="float" office:value="9.6999999999999993" table:style-name="ce15">
            <text:p>9,7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9.6" table:style-name="ce15">
            <text:p>9,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0" table:style-name="ce15">
            <text:p>100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6">
          <table:table-cell table:style-name="ce14"/>
          <table:table-cell office:value-type="string" table:style-name="ce19">
            <text:p>ДОО свыше 150 чел.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18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69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Муниципальное дошкольное образовательное учреждение Елатомский детский сад</text:p>
          </table:table-cell>
          <table:table-cell office:value-type="float" office:value="9.5" table:style-name="ce15">
            <text:p>9,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6" table:style-name="ce17">
            <text:p>66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0" table:style-name="ce15">
            <text:p>100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6">
          <table:table-cell table:style-name="ce14"/>
          <table:table-cell office:value-type="string" table:style-name="ce15">
            <text:p>средний балл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18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69"/>
        </table:table-row>
        <table:table-row table:number-rows-repeated="2" table:style-name="ro6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9">
            <text:p>Показатели для граждан - потребителей услуг, общественных организаций (данные интернет-голосования, организованного на сайте ДОО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30">
            <text:p>№ п/п</text:p>
          </table:table-cell>
          <table:table-cell office:value-type="string" table:number-columns-spanned="1" table:number-rows-spanned="2" table:style-name="ce31">
            <text:p>Название ДОО</text:p>
          </table:table-cell>
          <table:table-cell office:value-type="string" table:number-columns-spanned="2" table:number-rows-spanned="1" table:style-name="ce32">
            <text:p>Открытость и доступность информации о ДОО</text:p>
          </table:table-cell>
          <table:covered-table-cell/>
          <table:table-cell office:value-type="string" table:number-columns-spanned="2" table:number-rows-spanned="1" table:style-name="ce32">
            <text:p>Доброжелательность, вежливость, компетентность работников ДОО</text:p>
          </table:table-cell>
          <table:covered-table-cell/>
          <table:table-cell office:value-type="string" table:number-columns-spanned="4" table:number-rows-spanned="1" table:style-name="ce32">
            <text:p>Удовлетворенность качеством образовательной деятельности организаций</text:p>
          </table:table-cell>
          <table:covered-table-cell table:number-columns-repeated="3"/>
          <table:table-cell table:number-columns-repeated="16374" table:style-name="ce22"/>
        </table:table-row>
        <table:table-row table:style-name="ro8">
          <table:covered-table-cell/>
          <table:covered-table-cell/>
          <table:table-cell office:value-type="string" table:style-name="ce20">
            <text:p>Полнота и актуальность</text:p>
            <text:p>информации о ДОО и ее деятельности, размещенной на официальном сайте организации в сети Интернет, в баллах (от 0 до 10)</text:p>
          </table:table-cell>
          <table:table-cell office:value-type="string" table:style-name="ce20">
            <text:p>Доступность взаимодействия с получателями образовательных услуг по телефону, по электронной почте, с помощью электронных сервисов, представляемых на сайте ДОО в сети Интернет, в баллах (от 0 до 10)</text:p>
          </table:table-cell>
          <table:table-cell office:value-type="string" table:style-name="ce21">
            <text:p>Доля получателей образовательных услуг, положительно оценивающих доброжелательность и вежливость работников ДОО, в %</text:p>
          </table:table-cell>
          <table:table-cell office:value-type="string" table:style-name="ce21">
            <text:p>Доля получателей образовательныхуслуг, удовлетворенных компетентностью работников ДОО, в %</text:p>
          </table:table-cell>
          <table:table-cell office:value-type="string" table:style-name="ce21">
            <text:p>Доля получателей образовательных услуг, удовлетворенных материально-техническим обеспечением организации, в %</text:p>
          </table:table-cell>
          <table:table-cell office:value-type="string" table:style-name="ce21">
            <text:p>Доля получателей образовательных услуг, удовлетворенных качеством предоставляемых образовательных услуг, в %</text:p>
          </table:table-cell>
          <table:table-cell table:style-name="ce15"/>
          <table:table-cell office:value-type="string" table:style-name="ce21">
            <text:p>Доля получателей образовательных услуг, которые готовы рекомендовать организацию родственникам и знакомым, в %</text:p>
          </table:table-cell>
          <table:table-cell table:number-columns-repeated="16374" table:style-name="ce22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Муниципальное дошкольное образовательное учреждение Акишинский детский сад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Муниципальное дошкольное образовательное учреждение Алешинский детский сад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70" table:style-name="ce14">
            <text:p>70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table:number-columns-repeated="16374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Муниципальное дошкольное образовательное учреждение Ахматовский детский сад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Муниципальное дошкольное образовательное учреждение Гусевской детский сад №2</text:p>
          </table:table-cell>
          <table:table-cell office:value-type="float" office:value="10" table:style-name="ce14">
            <text:p>10</text:p>
          </table:table-cell>
          <table:table-cell office:value-type="float" office:value="9.9" table:style-name="ce14">
            <text:p>9,9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9" table:style-name="ce14">
            <text:p>99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5">
            <text:p>Муниципальное дошкольное образовательное учреждение Дмитриевский детский сад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table:number-columns-repeated="16374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15">
            <text:p>Муниципальное дошкольное образовательное учреждение Лашманский детский сад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15">
            <text:p>Муниципальное дошкольное образовательное учреждение Клетинский детский сад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5" table:style-name="ce14">
            <text:p>85</text:p>
          </table:table-cell>
          <table:table-cell office:value-type="float" office:value="83" table:style-name="ce14">
            <text:p>83</text:p>
          </table:table-cell>
          <table:table-cell office:value-type="float" office:value="70" table:style-name="ce14">
            <text:p>70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91" table:style-name="ce14">
            <text:p>91</text:p>
          </table:table-cell>
          <table:table-cell table:number-columns-repeated="16374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15">
            <text:p>Муниципальное дошкольное образовательное учреждение Крюковский детский сад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45" table:style-name="ce14">
            <text:p>45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15">
            <text:p>Муниципальное дошкольное образовательное учреждение Погостинский детский сад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15">
            <text:p>Муниципальное дошкольное образовательное учреждение Подлипкинский детский сад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15">
            <text:p>Муниципальное дошкольное образовательное учреждение Селизовский детский сад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table:number-columns-repeated="16374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15">
            <text:p>Муниципальное дошкольное образовательное учреждение Торбаевский детский сад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15">
            <text:p>Муниципальное дошкольное образовательное учреждениеГусевской детский сад №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table:number-columns-repeated="16374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15">
            <text:p><text:s/>Муниципальное дошкольное <text:s/>образовательное учреждение Сынтульский детский сад</text:p>
          </table:table-cell>
          <table:table-cell office:value-type="float" office:value="9.9" table:style-name="ce14">
            <text:p>9,9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15">
            <text:p>Муниципальное дошкольное образовательное учреждение Крутоярский детский сад</text:p>
          </table:table-cell>
          <table:table-cell office:value-type="float" office:value="9.5" table:style-name="ce14">
            <text:p>9,5</text:p>
          </table:table-cell>
          <table:table-cell office:value-type="float" office:value="9.6" table:style-name="ce14">
            <text:p>9,6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table:number-columns-repeated="16374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15">
            <text:p>Муниципальное дошкольное образовательное учреждение Новодеревенский детский сад «Колокольчик»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4" table:style-name="ce14">
            <text:p>94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table:number-columns-repeated="16374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15">
            <text:p>Муниципальное дошкольное образовательное учреждение Елатомский детский сад</text:p>
          </table:table-cell>
          <table:table-cell office:value-type="float" office:value="9.5" table:style-name="ce14">
            <text:p>9,5</text:p>
          </table:table-cell>
          <table:table-cell office:value-type="float" office:value="10" table:style-name="ce14">
            <text:p>10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Показатели_МОУО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20" table:number-columns-repeated="2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4" table:number-columns-repeated="1014" table:default-cell-style-name="ce2"/>
        <table:table-column table:style-name="co15" table:number-columns-repeated="15360" table:default-cell-style-name="ce1"/>
        <table:table-row table:style-name="ro10">
          <table:table-cell office:value-type="string" table:number-columns-spanned="10" table:number-rows-spanned="1" table:style-name="ce39">
            <text:p>Эффективность деятельности органов местного самоуправления, организующих дошкольное образование (критерии для профессиональной оценки независимых экспертов)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32">
            <text:p>Муниципальный район</text:p>
          </table:table-cell>
          <table:table-cell office:value-type="string" table:number-columns-spanned="1" table:number-rows-spanned="2" table:style-name="ce32">
            <text:p>Количество ДОО в муниципалитете</text:p>
          </table:table-cell>
          <table:table-cell office:value-type="string" table:number-columns-spanned="1" table:number-rows-spanned="2" table:style-name="ce40">
            <text:p>Доступность дошкольного образования, в %</text:p>
          </table:table-cell>
          <table:table-cell office:value-type="string" table:number-columns-spanned="3" table:number-rows-spanned="2" table:style-name="ce41">
            <text:p>Уровень средней</text:p>
            <text:p>заработной платы</text:p>
          </table:table-cell>
          <table:covered-table-cell table:number-columns-repeated="2"/>
          <table:table-cell office:value-type="string" table:number-columns-spanned="1" table:number-rows-spanned="2" table:style-name="ce32">
            <text:p>Уровень средней з\платы</text:p>
            <text:p>педработников, в %</text:p>
          </table:table-cell>
          <table:table-cell office:value-type="string" table:number-columns-spanned="1" table:number-rows-spanned="2" table:style-name="ce32">
            <text:p>Обеспечение содержания</text:p>
            <text:p><text:s/>и сооружений ДОО, в %</text:p>
            <text:p/>
          </table:table-cell>
          <table:table-cell office:value-type="string" table:number-columns-spanned="1" table:number-rows-spanned="2" table:style-name="ce32">
            <text:p>Эффективность кадровой политики, в %</text:p>
          </table:table-cell>
          <table:table-cell office:value-type="string" table:number-columns-spanned="1" table:number-rows-spanned="2" table:style-name="ce32">
            <text:p>Открытость и общественный характер управления, в %</text:p>
          </table:table-cell>
          <table:table-cell table:number-columns-repeated="16374" table:style-name="ce33"/>
        </table:table-row>
        <table:table-row table:style-name="ro1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33"/>
        </table:table-row>
        <table:table-row table:style-name="ro6">
          <table:table-cell office:value-type="string" table:style-name="ce14">
            <text:p>Касимовский</text:p>
          </table:table-cell>
          <table:table-cell office:value-type="float" office:value="17" table:style-name="ce14">
            <text:p>17</text:p>
          </table:table-cell>
          <table:table-cell office:value-type="float" office:value="100" table:style-name="ce34">
            <text:p>100</text:p>
          </table:table-cell>
          <table:table-cell table:style-name="ce14"/>
          <table:table-cell table:number-columns-repeated="2" table:style-name="ce2"/>
          <table:table-cell office:value-type="float" office:value="100" table:style-name="ce1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4"/>
        </table:table-row>
        <table:table-row table:number-rows-repeated="5" table:style-name="ro6">
          <table:table-cell table:number-columns-repeated="2" table:style-name="ce14"/>
          <table:table-cell table:style-name="ce34"/>
          <table:table-cell table:style-name="ce14"/>
          <table:table-cell table:number-columns-repeated="2" table:style-name="ce2"/>
          <table:table-cell table:style-name="ce14"/>
          <table:table-cell table:number-columns-repeated="2" table:style-name="ce34"/>
          <table:table-cell table:style-name="ce35"/>
          <table:table-cell table:number-columns-repeated="16374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6">
            <text:p>Показатели для граждан - потребителей услуг, общественных организаций (данные интернет-голосования, организованного на сайте МОУО)</text:p>
          </table:table-cell>
          <table:table-cell table:number-columns-repeated="5" table:style-name="ce36"/>
          <table:table-cell table:style-name="ce37"/>
          <table:table-cell table:number-columns-repeated="3" table:style-name="ce36"/>
          <table:table-cell table:number-columns-repeated="16374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number-columns-spanned="1" table:number-rows-spanned="2" table:style-name="ce32">
            <text:p>Муниципальный район</text:p>
          </table:table-cell>
          <table:table-cell office:value-type="string" table:number-columns-spanned="6" table:number-rows-spanned="1" table:style-name="ce32">
            <text:p>Информационная прозрачность муниципальной системы дошкольного образования</text:p>
          </table:table-cell>
          <table:covered-table-cell table:number-columns-repeated="5"/>
          <table:table-cell office:value-type="string" table:style-name="ce21">
            <text:p>Удовлетворенность родителей, общественных организаций организацией системы дошкольного образования в муниципалитете</text:p>
          </table:table-cell>
          <table:table-cell office:value-type="string" table:style-name="ce21">
            <text:p>Доброжелательность, вежливость, компетентность работников МОУО</text:p>
          </table:table-cell>
          <table:table-cell table:number-columns-repeated="16375" table:style-name="ce22"/>
        </table:table-row>
        <table:table-row table:style-name="ro14">
          <table:covered-table-cell/>
          <table:table-cell office:value-type="string" table:style-name="ce21">
            <text:p>Полнота и актуальность информации <text:s/>о МОУО и его деятельности,,размещенной на официальном на</text:p>
            <text:p>сайте в сети Интернет, в баллах (от 0 до 10)</text:p>
          </table:table-cell>
          <table:table-cell office:value-type="string" table:style-name="ce21">
            <text:p>Доступность взаимодействия с получателями образовательных услуг по телефону, по электронной почте, с помощью электронных сервисов, представляемых на сайте МОУО в сети Интернет, в баллах (от 0 до 10)</text:p>
          </table:table-cell>
          <table:table-cell table:number-columns-repeated="3" table:style-name="ce15"/>
          <table:table-cell office:value-type="string" table:style-name="ce21">
            <text:p>Доступность сведений о ходе рассмотрения обращений граждан, поступивших в МОУО от получателей образовательных услуг, в баллах (от 0 до 10)</text:p>
          </table:table-cell>
          <table:table-cell office:value-type="string" table:style-name="ce21">
            <text:p>Доля получателей образовательных услуг, положительно оценивающих организацию предоставления дошкольного образования в муниципалитете, в %</text:p>
          </table:table-cell>
          <table:table-cell office:value-type="string" table:style-name="ce21">
            <text:p>Доля получателей образовательных услуг, положительно оценивающих доброжелательность, вежливость и компетентность работников МОУО, в %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4">
            <text:p>Касимовский</text:p>
          </table:table-cell>
          <table:table-cell office:value-type="float" office:value="9.43" table:style-name="ce14">
            <text:p>9,43</text:p>
          </table:table-cell>
          <table:table-cell office:value-type="float" office:value="9.89" table:style-name="ce14">
            <text:p>9,89</text:p>
          </table:table-cell>
          <table:table-cell table:number-columns-repeated="3" table:style-name="ce14"/>
          <table:table-cell office:value-type="float" office:value="9.39" table:style-name="ce14">
            <text:p>9,39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9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9" table:style-name="ce14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percentage-style style:name="N37" number:language="ru" number:country="RU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9842519685039in" fo:margin-bottom="0.340157480314961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</dc:creator>
    <meta:creation-date>2015-09-30T06:52:09Z</meta:creation-date>
    <dc:date>2015-10-19T08:18:30Z</dc:date>
    <meta:print-date>2015-09-30T06:50:26Z</meta:print-date>
    <meta:editing-cycles>1</meta:editing-cycles>
    <meta:editing-duration>PT19119S</meta:editing-duration>
  </office:meta>
</office:document-meta>
</file>